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soft-page-break/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soft-page-break/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soft-page-break/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19-10-08T08:13:00Z</meta:creation-date>
    <dc:date>2019-10-08T08:13:00Z</dc:date>
    <meta:print-date>2019-09-24T14:4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0" meta:character-count="537" meta:row-count="3" meta:non-whitespace-character-count="458"/>
  </office:meta>
</office:document-meta>
</file>