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4604in" style:use-optimal-column-width="false"/>
    </style:style>
    <style:style style:name="Table475" style:family="table">
      <style:table-properties style:width="2.4604in" fo:margin-left="0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<text:soft-page-break/>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Default">資格證明影本</text:p>
            <text:soft-page-break/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ext:soft-page-break/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soft-page-break/>
      <text:p text:style-name="P473"><text:span text:style-name="T474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9-10-08T08:09:00Z</meta:creation-date>
    <dc:date>2019-10-08T08:09:00Z</dc:date>
    <meta:print-date>2019-09-25T19:06:00Z</meta:print-date>
    <meta:template xlink:href="Normal" xlink:type="simple"/>
    <meta:editing-cycles>2</meta:editing-cycles>
    <meta:editing-duration>PT0S</meta:editing-duration>
    <meta:document-statistic meta:page-count="11" meta:paragraph-count="4" meta:word-count="318" meta:character-count="2128" meta:row-count="15" meta:non-whitespace-character-count="1814"/>
  </office:meta>
</office:document-meta>
</file>