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JhengHei UI" svg:font-family="'Microsoft JhengHei UI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2"/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2"/></text:span><text:span text:style-name="T2"><text:s/>防制網路兒少性剝削:青春不交易，隱私不傳佈!</text:span></text:p>
      <text:p text:style-name="Standard"><text:span text:style-name="T3"><text:s text:c="24"/></text:span><text:span text:style-name="T5">年 <text:s text:c="2"/>班 <text:s text:c="2"/>號 <text:s text:c="2"/>第 <text:s text:c="4"/>組 姓名</text:span><text:span text:style-name="T3">:</text:span><text:span text:style-name="T2"> <text:s text:c="2"/></text:span></text:p>
      <text:p text:style-name="Standard"><text:span text:style-name="T4"><text:s text:c="4"/>各位同學:讓我們一起來認識</text:span><text:span text:style-name="T6">兒少性剝削防制條例</text:span><text:span text:style-name="T4">，學習在使用網路時能保護自己的方法和應對的策略，成為防制小尖兵，一起關懷性剝削的受害者，消滅「</text:span><text:span text:style-name="T6">兒少性剝削」</text:span><text:span text:style-name="T4">。首先，讓我們共同閱讀下文:</text:span></text:p>
      <text:p text:style-name="Standard"><text:span text:style-name="T4"><text:s text:c="4"/></text:span><text:span text:style-name="T6">展翅基金會</text:span><text:span text:style-name="T4">響應「全球網路安全日」召開記者會，發表「青少年自拍私密照外流，兒少網安危機四伏」短文。，</text:span><text:span text:style-name="T7">閱讀時，請畫下重點，記下關鍵字或想要問的問題，以利分組討論及完成作業。</text:span></text:p>
      <text:p text:style-name="Standard"><text:span text:style-name="T3"><text:s text:c="13"/>全球網路安全日，學習保護自己安全上網</text:span></text:p>
      <text:p text:style-name="Standard"><text:span text:style-name="T3"><text:s text:c="4"/>2月6日為2018年「全球網路安全日」Safer Internet Day，台灣展翅協會與台灣微軟公司、Facebook、iWIN網路內容防護機構以及感恩基金會，一起與全球130個國家共同響應「創造、連結、相互尊重：更好的網路世界從你開始」，並針對兒少私密照外流的現象呼籲：</text:span></text:p>
      <text:p text:style-name="Standard"><text:span text:style-name="T3">1. 持有、拍攝、散布兒少私密照是犯罪：兒少性剝削防制條例已明確規範。</text:span></text:p>
      <text:p text:style-name="Standard"><text:span text:style-name="T3">2. 不拍攝私密照：了解私密照散布的風險，私密照不是維繫情感的工具。</text:span></text:p>
      <text:p text:style-name="Standard"><text:span text:style-name="T3">3. 向性性剝削說不：即便自拍或同意拍攝，也不代表同意被散布，請勇敢舉報</text:span></text:p>
      <text:p text:style-name="Standard"><text:span text:style-name="T3">4. 家長孩子要對話：不隱晦談自拍私密照，開放且持續與孩子對話。</text:span></text:p>
      <text:p text:style-name="Standard"><text:span text:style-name="T3">5. 檢舉兒少色情：請向web547網路檢舉熱線(www.web547.org.tw) 檢舉</text:span></text:p>
      <text:p text:style-name="Standard"><text:span text:style-name="T3">6. 向專業求助：如113、或web885網路諮詢熱線(www.web885.org.tw)</text:span></text:p>
      <text:p text:style-name="P1"/>
      <text:p text:style-name="Standard"><text:span text:style-name="T3">資料來源: https://www.ecpat.org.tw/Default.aspx?ID=84&amp;pg=1&amp;d=4354</text:span></text:p>
      <text:p text:style-name="P1"/>
      <text:p text:style-name="P1"/>
      <text:list xml:id="list7841512809887726501" text:style-name="WWNum1">
        <text:list-item>
          <text:p text:style-name="P4"><text:span text:style-name="T8">※ <text:s/>我的筆記 <text:s/>※※</text:span></text:p>
        </text:list-item>
      </text:list>
      <text:list xml:id="list8920969451007557601" text:style-name="WWNum2">
        <text:list-item>
          <text:p text:style-name="P5"><text:span text:style-name="T8">寫下關鍵字或問題:</text:span></text:p>
        </text:list-item>
      </text:list>
      <text:p text:style-name="P2"/>
      <text:p text:style-name="P2"/>
      <text:list xml:id="list153560653595323" text:continue-numbering="true" text:style-name="WWNum2">
        <text:list-item>
          <text:p text:style-name="P5"><text:span text:style-name="T8">我的小組要製作的</text:span><text:bookmark text:name="_GoBack"/><text:span text:style-name="T8">宣導短語是: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JhengHei UI" svg:font-family="'Microsoft JhengHei UI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fo:font-weight="bold" style:font-name-asian="Microsoft JhengHei UI" style:font-family-asian="'Microsoft JhengHei UI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7.382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8.22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9.07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9.922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10.769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11.61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12.4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3.3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none" fo:padding-top="1.693cm" fo:padding-bottom="1.693cm" fo:padding-left="2.328cm" fo:padding-right="2.32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none" fo:padding="1.1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豫芬 林</meta:initial-creator>
    <dc:creator>豫芬 林</dc:creator>
    <meta:editing-cycles>7</meta:editing-cycles>
    <meta:creation-date>2018-06-11T11:54:00</meta:creation-date>
    <dc:date>2018-07-13T04:28:00</dc:date>
    <meta:editing-duration>PT1H9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6" meta:word-count="536" meta:character-count="757" meta:non-whitespace-character-count="6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