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icrosoft JhengHei UI" svg:font-family="'Microsoft JhengHei UI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JhengHei UI1" svg:font-family="'Microsoft JhengHei U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.976cm" fo:margin-right="0cm" fo:text-indent="-1.976cm" style:auto-text-indent="false"/>
    </style:style>
    <style:style style:name="P2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font-name="Microsoft JhengHei UI" fo:font-size="14pt" style:font-name-asian="Microsoft JhengHei UI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><text:span text:style-name="T1">「</text:span><text:span text:style-name="T2">防制網路兒少性剝削:青春不交易，隱私不傳佈!</text:span><text:span text:style-name="T1">」</text:span><text:span text:style-name="T2">學習評量</text:span></text:p>
      <text:p text:style-name="Standard"><text:span text:style-name="T2"><text:s text:c="29"/>年 <text:s text:c="2"/>班 <text:s text:c="3"/>號 <text:s text:c="2"/>姓名:</text:span></text:p>
      <text:p text:style-name="Standard"><text:span text:style-name="T2">一</text:span><text:span text:style-name="T4">、</text:span><text:span text:style-name="T2">是非題:對的畫圈，錯的畫叉，每題6分共90分</text:span></text:p>
      <text:p text:style-name="Standard"><text:span text:style-name="T2">( <text:s text:c="2"/>)1.自己就是身體的主人，任何人都不能隨便碰觸我的身體，我</text:span></text:p>
      <text:p text:style-name="Standard"><text:span text:style-name="T2"><text:s text:c="6"/>也不能隨便碰觸別人的身體。</text:span></text:p>
      <text:p text:style-name="Standard"><text:span text:style-name="T2">( <text:s text:c="2"/>)2.有人送我手機，給我很多錢，就表示喜歡我，我會和那個人</text:span></text:p>
      <text:p text:style-name="Standard"><text:span text:style-name="T2"><text:s text:c="6"/>交往。</text:span></text:p>
      <text:p text:style-name="Standard"><text:span text:style-name="T2">( <text:s text:c="2"/>)3.網際網路和通訊軟體(如臉書、LINE)裡的交友平台陷阱多，結</text:span></text:p>
      <text:p text:style-name="Standard"><text:span text:style-name="T2"><text:s text:c="6"/>交網友要當心。</text:span></text:p>
      <text:p text:style-name="Standard"><text:span text:style-name="T2">( <text:s text:c="2"/>)4.「是小鮮肉，就要秀」，所以青春期的少年要多拍裸照或露點</text:span></text:p>
      <text:p text:style-name="Standard"><text:span text:style-name="T2"><text:s text:c="7"/>照，上傳到網路相簿裡。</text:span></text:p>
      <text:p text:style-name="Standard"><text:span text:style-name="T2">( <text:s text:c="2"/>)5.親密好友間，要互傳裸露身體的私密照，好聯繫特別的情感</text:span></text:p>
      <text:p text:style-name="Standard"><text:span text:style-name="T2">( <text:s text:c="2"/>)6.在社群網站或網路上，看到有兒童的裸照或者露出隱私處的</text:span></text:p>
      <text:p text:style-name="Standard"><text:span text:style-name="T2"><text:s text:c="6"/>照片，我會停止觀看並請家長或老師，協助報警。</text:span></text:p>
      <text:p text:style-name="Standard"><text:span text:style-name="T2">( <text:s text:c="2"/>)7.未滿十二歲的小雲是熱舞高手,利用假日在夜店陪大人跳舞和</text:span></text:p>
      <text:p text:style-name="Standard"><text:span text:style-name="T2"><text:s text:c="6"/>唱歌，是打工賺錢的行為。</text:span></text:p>
      <text:p text:style-name="Standard"><text:span text:style-name="T2">( <text:s text:c="2"/>)8.</text:span> <text:span text:style-name="T2">對兒童或少年(十八歲以下)性剝削的人是犯法的，會以</text:span></text:p>
      <text:p text:style-name="Standard"><text:span text:style-name="T2"><text:s text:c="7"/></text:span><text:span text:style-name="T3">兒少</text:span><text:bookmark text:name="_GoBack"/><text:span text:style-name="T3">性剝削防制條例</text:span><text:span text:style-name="T2">規定判刑的。</text:span></text:p>
      <text:p text:style-name="Standard"><text:span text:style-name="T2"><text:s/>( <text:s text:c="2"/>)9. 為了和網友維持友誼，我會獨自一個人和網友見面聊天也</text:span></text:p>
      <text:p text:style-name="Standard"><text:span text:style-name="T2"><text:s text:c="7"/>為了保持神祕性，我會選偏僻的地方見面。</text:span></text:p>
      <text:p text:style-name="Standard"><text:span text:style-name="T2">( <text:s text:c="2"/>)10.被性剝削的兒少是很丟臉，會被別人嘲笑，所以還是不要主</text:span></text:p>
      <text:p text:style-name="Standard"><text:span text:style-name="T2"><text:s text:c="7"/>動告訴別人，也不要向人求救比較好。</text:span></text:p>
      <text:p text:style-name="Standard"><text:span text:style-name="T2">( <text:s text:c="2"/>)11.發現網路有兒少性剝削的事件：可用web547 網路檢舉熱線 </text:span></text:p>
      <text:p text:style-name="Standard"><text:span text:style-name="T2"><text:s text:c="6"/>、web885網路諮詢熱線。</text:span></text:p>
      <text:p text:style-name="Standard"><text:span text:style-name="T2">( <text:s text:c="2"/>)13. 為了自己的安全，不要與網路上認識的朋友單獨會面，如</text:span></text:p>
      <text:p text:style-name="Standard"><text:span text:style-name="T2"><text:s text:c="7"/>非要見面，一定要有信任的成年人陪同，在白天及公開場合</text:span></text:p>
      <text:p text:style-name="Standard"><text:span text:style-name="T2"><text:s text:c="7"/>見面。</text:span></text:p>
      <text:p text:style-name="Standard"><text:span text:style-name="T2">( <text:s text:c="2"/>)14.</text:span> <text:span text:style-name="T2">老師、警察、醫護人員、諮商師和社工師，大家會一起會</text:span></text:p>
      <text:p text:style-name="Standard"><text:span text:style-name="T2"><text:s text:c="7"/>來幫助被性剝削的孩子。</text:span></text:p>
      <text:p text:style-name="P1"><text:span text:style-name="T2">( <text:s text:c="2"/>)15.「3不1要」是:「不拍、不留存、不傳佈、要截圖保存證據」是杜絕私密照在網路上流傳的好方法。</text:span></text:p>
      <text:p text:style-name="P1"><text:span text:style-name="T2">二</text:span><text:span text:style-name="T4">、</text:span><text:span text:style-name="T2">簡答題10分</text:span></text:p>
      <text:p text:style-name="P1"><text:span text:style-name="T2"><text:s text:c="3"/>(一)</text:span> <text:span text:style-name="T2">公主剛滿12歲是兒少保護對象，王子要求公主拍攝、持</text:span></text:p>
      <text:p text:style-name="P1"><text:span text:style-name="T2"><text:s text:c="2"/>有、還在網路上散布公主的照片，王子違反了什麼法呢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icrosoft JhengHei UI" svg:font-family="'Microsoft JhengHei UI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JhengHei UI1" svg:font-family="'Microsoft JhengHei U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豫芬 林</meta:initial-creator>
    <dc:creator>豫芬 林</dc:creator>
    <meta:editing-cycles>18</meta:editing-cycles>
    <meta:creation-date>2018-06-06T13:44:00</meta:creation-date>
    <dc:date>2018-06-12T02:36:00</dc:date>
    <meta:editing-duration>PT32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33" meta:word-count="690" meta:character-count="919" meta:non-whitespace-character-count="7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