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 fo:line-height="0.3194in"/>
      <style:text-properties style:font-name="標楷體, .D·￠Ae" style:font-name-asian="標楷體, .D·￠Ae" style:font-name-complex="標楷體, .D·￠Ae" fo:color="#0A210D" style:font-size-complex="12pt"/>
    </style:style>
    <style:style style:name="TableColumn3" style:family="table-column">
      <style:table-column-properties style:column-width="0.4006in" style:use-optimal-column-width="false"/>
    </style:style>
    <style:style style:name="TableColumn4" style:family="table-column">
      <style:table-column-properties style:column-width="0.4708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1.0069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2062in" style:use-optimal-column-width="false"/>
    </style:style>
    <style:style style:name="TableColumn9" style:family="table-column">
      <style:table-column-properties style:column-width="0.0173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1513in" style:use-optimal-column-width="false"/>
    </style:style>
    <style:style style:name="TableColumn12" style:family="table-column">
      <style:table-column-properties style:column-width="0.0694in" style:use-optimal-column-width="false"/>
    </style:style>
    <style:style style:name="TableColumn13" style:family="table-column">
      <style:table-column-properties style:column-width="0.0534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052in" style:use-optimal-column-width="false"/>
    </style:style>
    <style:style style:name="TableColumn16" style:family="table-column">
      <style:table-column-properties style:column-width="0.0652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1812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1173in" style:use-optimal-column-width="false"/>
    </style:style>
    <style:style style:name="TableColumn21" style:family="table-column">
      <style:table-column-properties style:column-width="0.5736in" style:use-optimal-column-width="false"/>
    </style:style>
    <style:style style:name="TableColumn22" style:family="table-column">
      <style:table-column-properties style:column-width="0.1152in" style:use-optimal-column-width="false"/>
    </style:style>
    <style:style style:name="TableColumn23" style:family="table-column">
      <style:table-column-properties style:column-width="0.0902in" style:use-optimal-column-width="false"/>
    </style:style>
    <style:style style:name="TableColumn24" style:family="table-column">
      <style:table-column-properties style:column-width="1.7868in" style:use-optimal-column-width="false"/>
    </style:style>
    <style:style style:name="Table2" style:family="table">
      <style:table-properties style:width="6.425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916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28" style:family="table-row">
      <style:table-row-properties style:min-row-height="0.4375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justify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justify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37" style:family="table-row">
      <style:table-row-properties style:min-row-height="0.559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2" fo:orphans="2" fo:text-align="justify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50" style:family="table-row">
      <style:table-row-properties style:min-row-height="0.55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, .D·￠Ae" style:font-name-asian="標楷體, .D·￠Ae" style:font-name-complex="標楷體, .D·￠Ae" fo:color="#0A210D" style:font-size-complex="12pt"/>
    </style:style>
    <style:style style:name="T56" style:parent-style-name="預設段落字型" style:family="text">
      <style:text-properties style:font-name="標楷體, .D·￠Ae" style:font-name-asian="標楷體, .D·￠Ae" style:font-name-complex="標楷體, .D·￠Ae" fo:color="#0A210D" style:font-size-complex="12pt"/>
    </style:style>
    <style:style style:name="T57" style:parent-style-name="預設段落字型" style:family="text">
      <style:text-properties style:font-name="標楷體, .D·￠Ae" style:font-name-asian="標楷體, .D·￠Ae" style:font-name-complex="標楷體, .D·￠Ae" fo:color="#0A210D" style:font-size-complex="12pt"/>
    </style:style>
    <style:style style:name="P58" style:parent-style-name="Standard" style:family="paragraph">
      <style:paragraph-properties fo:widows="2" fo:orphans="2"/>
    </style:style>
    <style:style style:name="T59" style:parent-style-name="預設段落字型" style:family="text">
      <style:text-properties style:font-name="標楷體, .D·￠Ae" style:font-name-asian="標楷體, .D·￠Ae" style:font-name-complex="標楷體, .D·￠Ae" fo:color="#0A210D" style:font-size-complex="12pt"/>
    </style:style>
    <style:style style:name="TableRow60" style:family="table-row">
      <style:table-row-properties style:min-row-height="0.375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.1527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77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1666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line-height="0.1666in"/>
    </style:style>
    <style:style style:name="T85" style:parent-style-name="預設段落字型" style:family="text">
      <style:text-properties style:font-name="標楷體, .D·￠Ae" style:font-name-asian="標楷體, .D·￠Ae" style:font-name-complex="標楷體, .D·￠Ae" fo:color="#0A210D" style:font-size-complex="12pt" fo:background-color="#FFFFFF"/>
    </style:style>
    <style:style style:name="T86" style:parent-style-name="預設段落字型" style:family="text">
      <style:text-properties style:font-name="標楷體, .D·￠Ae" style:font-name-asian="標楷體, .D·￠Ae" style:font-name-complex="標楷體, .D·￠Ae" fo:color="#0A210D" style:font-size-complex="12pt" fo:background-color="#FFFFFF"/>
    </style:style>
    <style:style style:name="T87" style:parent-style-name="預設段落字型" style:family="text">
      <style:text-properties style:font-name="標楷體, .D·￠Ae" style:font-name-asian="標楷體, .D·￠Ae" style:font-name-complex="標楷體, .D·￠Ae" fo:color="#0A210D" style:font-size-complex="12pt" fo:background-color="#FFFFFF"/>
    </style:style>
    <style:style style:name="P88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 fo:background-color="#FFFFFF"/>
    </style:style>
    <style:style style:name="P89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0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1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2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3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4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5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6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7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8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99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0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1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2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3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4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5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6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07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TableRow108" style:family="table-row">
      <style:table-row-properties style:min-row-height="0.41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11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12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color="#0A210D" style:font-size-complex="12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color="#BFBFBF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29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30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color="#BFBFBF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35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36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0.2222in"/>
      <style:text-properties style:font-name="標楷體, .D·￠Ae" style:font-name-asian="標楷體, .D·￠Ae" style:font-name-complex="標楷體, .D·￠Ae" fo:color="#0A210D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666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P142" style:parent-style-name="Standard" style:family="paragraph">
      <style:paragraph-properties fo:text-align="justify" fo:line-height="0.1666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45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P146" style:parent-style-name="Standard" style:family="paragraph">
      <style:paragraph-properties fo:line-height="0.1666in"/>
      <style:text-properties style:font-name="標楷體, .D·￠Ae" style:font-name-asian="標楷體, .D·￠Ae" style:font-name-complex="標楷體, .D·￠Ae" fo:color="#0A210D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bottom="0.0833in" fo:line-height="0.2916in"/>
      <style:text-properties style:font-name="標楷體, .D·￠Ae" style:font-name-asian="標楷體, .D·￠Ae" style:font-name-complex="標楷體, .D·￠Ae" fo:font-weight="bold" style:font-weight-asian="bold" fo:color="#0A210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font-weight="bold" style:font-weight-asian="bold" fo:color="#0A210D" fo:font-size="1pt" style:font-size-asian="1pt" style:font-size-complex="1pt"/>
    </style:style>
    <style:style style:name="TableCell1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widows="2" fo:orphans="2" style:snap-to-layout-grid="false"/>
      <style:text-properties style:font-name="標楷體, .D·￠Ae" style:font-name-asian="標楷體, .D·￠Ae" style:font-name-complex="標楷體, .D·￠Ae" fo:color="#0A210D" fo:font-size="1pt" style:font-size-asian="1pt" style:font-size-complex="1pt"/>
    </style:style>
    <style:style style:name="P181" style:parent-style-name="Standard" style:family="paragraph">
      <style:paragraph-properties fo:margin-bottom="0.0833in" fo:line-height="0.2916in"/>
      <style:text-properties style:font-name="標楷體, .D·￠Ae" style:font-name-asian="標楷體, .D·￠Ae" style:font-name-complex="標楷體, .D·￠Ae" fo:color="#0A210D" fo:font-size="16pt" style:font-size-asian="16pt" style:font-size-complex="16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2">
            <text:p text:style-name="P27">請<text:s/>頒<text:s/>客<text:s/>家<text:s/>委<text:s/>員<text:s/>會<text:s/>專<text:s/>業<text:s/>獎<text:s/>章<text:s/>事<text:s/>實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7">
            <text:p text:style-name="P3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國民身分證統一編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7">
            <text:p text:style-name="P4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國籍或出生地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聯絡方式</text:p>
          </table:table-cell>
          <table:covered-table-cell/>
          <table:covered-table-cell/>
          <table:table-cell table:style-name="TableCell53" table:number-columns-spanned="19">
            <text:p text:style-name="P54"><text:span text:style-name="T55">電話：</text:span><text:span text:style-name="T56"><text:s text:c="19"/></text:span><text:span text:style-name="T57">手機：</text:span></text:p>
            <text:p text:style-name="P58"><text:span text:style-name="T59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通訊地址</text:p>
          </table:table-cell>
          <table:covered-table-cell/>
          <table:covered-table-cell/>
          <table:table-cell table:style-name="TableCell63" table:number-columns-spanned="1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服務機關(構)</text:p>
          </table:table-cell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職稱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請頒獎章</text:p>
            <text:p text:style-name="P77">等別</text:p>
          </table:table-cell>
          <table:covered-table-cell/>
          <table:covered-table-cell/>
          <table:table-cell table:style-name="TableCell78" table:number-columns-spanned="1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具體事蹟</text:p>
          </table:table-cell>
          <table:covered-table-cell/>
          <table:covered-table-cell/>
          <table:table-cell table:style-name="TableCell83" table:number-columns-spanned="19">
            <text:p text:style-name="P84"><text:span text:style-name="T85">(500</text:span><text:span text:style-name="T86">字以內文字簡述或以條列具體事蹟內容</text:span><text:span text:style-name="T87">)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適用獎章</text:p>
            <text:p text:style-name="P111">辦法</text:p>
            <text:p text:style-name="P112">條款</text:p>
          </table:table-cell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證明文件</text:p>
          </table:table-cell>
          <table:covered-table-cell/>
          <table:table-cell table:style-name="TableCell117" table:number-columns-spanned="10">
            <text:p text:style-name="P1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2">
            <text:p text:style-name="P121">審<text:s text:c="3"/>查<text:s text:c="3"/>結<text:s text:c="3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審查意見</text:p>
          </table:table-cell>
          <table:covered-table-cell/>
          <table:covered-table-cell/>
          <table:table-cell table:style-name="TableCell125" table:number-columns-spanned="7">
            <text:p text:style-name="P126">(本會審查欄位，請勿填寫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評</text:p>
            <text:p text:style-name="P129"> </text:p>
            <text:p text:style-name="P130">語</text:p>
          </table:table-cell>
          <table:covered-table-cell/>
          <table:table-cell table:style-name="TableCell131" table:number-columns-spanned="7">
            <text:p text:style-name="P132">(本會審查欄位，請勿填寫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簽</text:p>
            <text:p text:style-name="P135"> </text:p>
            <text:p text:style-name="P136">章</text:p>
          </table:table-cell>
          <table:covered-table-cell/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 table:number-columns-spanned="3">
            <text:p text:style-name="P141">主任委員</text:p>
            <text:p text:style-name="P142">核定</text:p>
          </table:table-cell>
          <table:covered-table-cell/>
          <table:covered-table-cell/>
          <table:table-cell table:style-name="TableCell143" table:number-columns-spanned="19">
            <text:p text:style-name="P144"> </text:p>
            <text:p text:style-name="P145"/>
            <text:p text:style-name="P1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2">
            <text:p text:style-name="P149">中<text:s text:c="3"/>華<text:s text:c="3"/>民<text:s text:c="3"/>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慧君</meta:initial-creator>
    <dc:creator>Windows 使用者</dc:creator>
    <meta:creation-date>2019-09-09T08:32:00Z</meta:creation-date>
    <dc:date>2019-09-09T08:32:00Z</dc:date>
    <meta:print-date>2013-12-20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