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cm" style:rel-width="100%" fo:margin-left="-0.422cm" table:align="left"/>
    </style:style>
    <style:style style:name="表格1.A" style:family="table-column">
      <style:table-column-properties style:column-width="0.702cm" style:rel-column-width="427*"/>
    </style:style>
    <style:style style:name="表格1.B" style:family="table-column">
      <style:table-column-properties style:column-width="1.115cm" style:rel-column-width="679*"/>
    </style:style>
    <style:style style:name="表格1.C" style:family="table-column">
      <style:table-column-properties style:column-width="2.455cm" style:rel-column-width="1494*"/>
    </style:style>
    <style:style style:name="表格1.D" style:family="table-column">
      <style:table-column-properties style:column-width="4.792cm" style:rel-column-width="2917*"/>
    </style:style>
    <style:style style:name="表格1.E" style:family="table-column">
      <style:table-column-properties style:column-width="6.415cm" style:rel-column-width="3905*"/>
    </style:style>
    <style:style style:name="表格1.F" style:family="table-column">
      <style:table-column-properties style:column-width="1.52cm" style:rel-column-width="925*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79cm" fo:padding-right="0.079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表格1.2" style:family="table-row">
      <style:table-row-properties style:min-row-height="2.923cm"/>
    </style:style>
    <style:style style:name="表格1.A2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3" style:family="table-row">
      <style:table-row-properties style:min-row-height="0.529cm"/>
    </style:style>
    <style:style style:name="表格1.A3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4" style:family="table-row">
      <style:table-row-properties style:min-row-height="0.529cm"/>
    </style:style>
    <style:style style:name="表格1.A4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5" style:family="table-row">
      <style:table-row-properties style:min-row-height="0.529cm"/>
    </style:style>
    <style:style style:name="表格1.A5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6" style:family="table-row">
      <style:table-row-properties style:min-row-height="0.529cm"/>
    </style:style>
    <style:style style:name="表格1.A6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7" style:family="table-row">
      <style:table-row-properties style:min-row-height="4.738cm"/>
    </style:style>
    <style:style style:name="表格1.A7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8" style:family="table-row">
      <style:table-row-properties style:min-row-height="0.529cm"/>
    </style:style>
    <style:style style:name="表格1.A8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9" style:family="table-row">
      <style:table-row-properties style:min-row-height="0.529cm"/>
    </style:style>
    <style:style style:name="表格1.A9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10" style:family="table-row">
      <style:table-row-properties style:min-row-height="0.529cm"/>
    </style:style>
    <style:style style:name="表格1.A10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1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1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1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1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1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11" style:family="table-row">
      <style:table-row-properties style:min-row-height="0.529cm"/>
    </style:style>
    <style:style style:name="表格1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1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1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1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1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1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2" style:family="table">
      <style:table-properties style:width="17.676cm" fo:margin-left="-0.254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5.265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7.966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3.637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3.064cm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686cm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2.686cm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1.161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406cm" fo:margin-left="-0.307cm" table:align="left"/>
    </style:style>
    <style:style style:name="表格3.A" style:family="table-column">
      <style:table-column-properties style:column-width="2.408cm"/>
    </style:style>
    <style:style style:name="表格3.B" style:family="table-column">
      <style:table-column-properties style:column-width="8.281cm"/>
    </style:style>
    <style:style style:name="表格3.C" style:family="table-column">
      <style:table-column-properties style:column-width="1.879cm"/>
    </style:style>
    <style:style style:name="表格3.D" style:family="table-column">
      <style:table-column-properties style:column-width="4.838cm"/>
    </style:style>
    <style:style style:name="表格3.1" style:family="table-row">
      <style:table-row-properties style:min-row-height="1.9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972cm"/>
    </style:style>
    <style:style style:name="表格3.3" style:family="table-row">
      <style:table-row-properties style:min-row-height="0.99cm"/>
    </style:style>
    <style:style style:name="P1" style:family="paragraph" style:parent-style-name="Text_20_body">
      <style:paragraph-properties fo:line-height="0.811cm" fo:text-align="end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fo:font-weight="bold" style:letter-kerning="false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/>
    </style:style>
    <style:style style:name="P8" style:family="paragraph" style:parent-style-name="Text_20_body">
      <style:paragraph-properties fo:text-align="justify" style:justify-single-word="false" fo:orphans="2" fo:widows="2"/>
      <style:text-properties style:letter-kern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Text_20_body">
      <style:paragraph-properties fo:line-height="0.847cm"/>
      <style:text-properties fo:font-size="13pt" style:font-size-asian="13pt" style:font-size-complex="13pt"/>
    </style:style>
    <style:style style:name="P12" style:family="paragraph" style:parent-style-name="Text_20_body">
      <style:paragraph-properties fo:line-height="0.847cm" fo:text-align="justify" style:justify-single-word="false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 style:snap-to-layout-grid="false">
        <style:tab-stops>
          <style:tab-stop style:position="0.212cm"/>
        </style:tab-stops>
      </style:paragraph-properties>
    </style:style>
    <style:style style:name="P16" style:family="paragraph" style:parent-style-name="Text_20_body">
      <style:paragraph-properties fo:margin-left="1.337cm" fo:margin-right="0cm" fo:line-height="0.811cm" fo:text-align="justify" style:justify-single-word="false" fo:text-indent="0.988cm" style:auto-text-indent="false" style:snap-to-layout-grid="false">
        <style:tab-stops>
          <style:tab-stop style:position="0.356cm"/>
        </style:tab-stops>
      </style:paragraph-properties>
    </style:style>
    <style:style style:name="P17" style:family="paragraph" style:parent-style-name="Text_20_body">
      <style:paragraph-properties fo:margin-left="1.27cm" fo:margin-right="0cm" fo:line-height="0.811cm" fo:text-align="justify" style:justify-single-word="false" fo:text-indent="0.988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1.341cm" fo:margin-right="0cm" fo:line-height="0.811cm" fo:text-align="justify" style:justify-single-word="false" fo:text-indent="0cm" style:auto-text-indent="false" style:snap-to-layout-grid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2.249cm" fo:margin-right="0cm" fo:line-height="0.811cm" fo:text-align="justify" style:justify-single-word="false" fo:text-indent="-1.191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249cm" fo:margin-right="0cm" fo:line-height="0.811cm" fo:text-indent="-1.19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249cm" fo:margin-right="0cm" fo:line-height="0.811cm" fo:text-align="justify" style:justify-single-word="false" fo:text-indent="-1.19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2.115cm" fo:margin-right="0cm" fo:line-height="0.811cm" fo:text-align="justify" style:justify-single-word="false" fo:text-indent="-1.057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-0.191cm" style:line-height-at-least="0.423cm" fo:text-indent="0cm" style:auto-text-indent="false" fo:break-before="page" style:snap-to-layout-grid="false"/>
    </style:style>
    <style:style style:name="P24" style:family="paragraph" style:parent-style-name="Text_20_body">
      <style:paragraph-properties fo:margin-left="0cm" fo:margin-right="-0.191cm" style:line-height-at-least="0.423cm" fo:text-align="center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top="0.318cm" fo:margin-bottom="0.318cm" loext:contextual-spacing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top="0.127cm" fo:margin-bottom="0cm" loext:contextual-spacing="false" style:snap-to-layout-gri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.127cm" fo:margin-bottom="0cm" loext:contextual-spacing="false" fo:line-height="0.529cm" fo:text-align="center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.127cm" fo:margin-bottom="0cm" loext:contextual-spacing="false" style:snap-to-layout-grid="false"/>
    </style:style>
    <style:style style:name="P30" style:family="paragraph" style:parent-style-name="Text_20_body">
      <style:paragraph-properties fo:margin-top="0.127cm" fo:margin-bottom="0cm" loext:contextual-spacing="false" fo:line-height="0.529cm"/>
    </style:style>
    <style:style style:name="P31" style:family="paragraph" style:parent-style-name="Text_20_body">
      <style:paragraph-properties fo:margin-top="0.127cm" fo:margin-bottom="0cm" loext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127cm" fo:margin-bottom="0cm" loext:contextual-spacing="false" fo:line-height="0.529cm"/>
      <style:text-properties fo:text-shadow="1pt 1pt" fo:background-color="#d9d9d9"/>
    </style:style>
    <style:style style:name="P33" style:family="paragraph" style:parent-style-name="Text_20_body">
      <style:paragraph-properties fo:margin-top="0.191cm" fo:margin-bottom="0cm" loext:contextual-spacing="false" style:snap-to-layout-grid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.66cm" fo:margin-right="0cm" fo:margin-top="0.159cm" fo:margin-bottom="0.159cm" loext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8pt" fo:font-weight="bold" style:font-size-asian="18pt" style:font-weight-asian="bold" style:font-size-complex="18pt"/>
    </style:style>
    <style:style style:name="P36" style:family="paragraph" style:parent-style-name="Text_20_body" style:list-style-name="L1">
      <style:paragraph-properties fo:line-height="0.811cm" fo:text-align="justify" style:justify-single-word="false" style:snap-to-layout-grid="false"/>
    </style:style>
    <style:style style:name="P37" style:family="paragraph" style:parent-style-name="Text_20_body" style:list-style-name="L1">
      <style:paragraph-properties fo:margin-left="1.482cm" fo:margin-right="0cm" fo:line-height="0.811cm" fo:text-align="justify" style:justify-single-word="false" fo:text-indent="0cm" style:auto-text-indent="false" style:snap-to-layout-grid="false">
        <style:tab-stops>
          <style:tab-stop style:position="-0.212cm"/>
          <style:tab-stop style:position="0.21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 style:list-style-name="L2">
      <style:paragraph-properties fo:margin-left="2.145cm" fo:margin-right="0cm" fo:line-height="0.811cm" fo:text-align="justify" style:justify-single-word="false" fo:text-indent="-1.062cm" style:auto-text-indent="false" style:snap-to-layout-grid="false">
        <style:tab-stops/>
      </style:paragraph-properties>
    </style:style>
    <style:style style:name="P39" style:family="paragraph" style:parent-style-name="Text_20_body" style:list-style-name="L1">
      <style:paragraph-properties fo:margin-left="1.341cm" fo:margin-right="0cm" fo:line-height="0.811cm" fo:text-align="justify" style:justify-single-word="false" fo:text-indent="-1.087cm" style:auto-text-indent="false" style:snap-to-layout-grid="false">
        <style:tab-stops>
          <style:tab-stop style:position="-0.071cm"/>
          <style:tab-stop style:position="0.353cm"/>
        </style:tab-stops>
      </style:paragraph-properties>
    </style:style>
    <style:style style:name="P40" style:family="paragraph" style:parent-style-name="Text_20_body" style:list-style-name="L1">
      <style:paragraph-properties fo:margin-left="1.341cm" fo:margin-right="0cm" fo:line-height="0.811cm" fo:text-align="justify" style:justify-single-word="false" fo:text-indent="-1.087cm" style:auto-text-indent="false" style:snap-to-layout-grid="false">
        <style:tab-stops>
          <style:tab-stop style:position="-0.071cm"/>
          <style:tab-stop style:position="0.3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3">
      <style:paragraph-properties fo:margin-left="0.69cm" fo:margin-right="0cm" fo:line-height="0.529cm" fo:text-indent="-0.69cm" style:auto-text-indent="false">
        <style:tab-stops>
          <style:tab-stop style:position="-0.002cm"/>
        </style:tab-stops>
      </style:paragraph-properties>
    </style:style>
    <style:style style:name="P42" style:family="paragraph" style:parent-style-name="Text_20_body" style:list-style-name="L4">
      <style:paragraph-properties fo:margin-left="0.66cm" fo:margin-right="0cm" fo:margin-top="0.159cm" fo:margin-bottom="0.159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Text_20_body" style:list-style-name="L4">
      <style:paragraph-properties fo:margin-left="0.66cm" fo:margin-right="0cm" fo:margin-top="0.159cm" fo:margin-bottom="0.159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top="0.55cm" fo:margin-bottom="0cm" loext:contextual-spacing="false" style:writing-mode="lr-tb"/>
      <style:text-properties fo:font-size="13pt" style:font-size-asian="13pt" style:font-size-complex="13pt"/>
    </style:style>
    <style:style style:name="P45" style:family="paragraph" style:parent-style-name="Text_20_body">
      <style:paragraph-properties fo:margin-top="0.55cm" fo:margin-bottom="0.275cm" loext:contextual-spacing="false" style:writing-mode="lr-tb"/>
      <style:text-properties fo:font-size="13pt" style:font-size-asian="13pt" style:font-size-complex="13pt"/>
    </style:style>
    <style:style style:name="T1" style:family="text">
      <style:text-properties fo:font-size="14pt" fo:language="zh" fo:country="TW" style:font-size-asian="14pt" style:font-size-complex="14pt"/>
    </style:style>
    <style:style style:name="T2" style:family="text">
      <style:text-properties fo:font-size="14pt" fo:language="zh" fo:country="TW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text-shadow="1pt 1pt" fo:background-color="#d9d9d9" loext:char-shading-value="0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8pt" fo:font-weight="bold" style:font-size-asian="18pt" style:font-weight-asian="bold" style:font-size-complex="18pt"/>
    </style:style>
    <style:style style:name="T9" style:family="text">
      <style:text-properties style:font-name="標楷體" fo:font-size="13pt" style:font-size-asian="13pt" style:font-size-complex="13pt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6" style:family="text">
      <style:text-properties fo:font-size="9pt" style:font-size-asian="9pt" style:font-size-complex="13pt"/>
    </style:style>
    <style:style style:name="T17" style:family="text">
      <style:text-properties fo:font-size="10pt" style:font-size-asian="10pt"/>
    </style:style>
    <style:style style:name="T18" style:family="text">
      <style:text-properties style:font-name="新細明體" fo:text-shadow="1pt 1pt" fo:background-color="#d9d9d9" loext:char-shading-value="0" style:font-name-asian="新細明體"/>
    </style:style>
    <style:style style:name="T19" style:family="text">
      <style:text-properties fo:text-shadow="1pt 1pt" fo:background-color="#d9d9d9" loext:char-shading-value="0"/>
    </style:style>
    <style:style style:name="T20" style:family="text">
      <style:text-properties fo:text-shadow="1pt 1pt" style:text-underline-style="solid" style:text-underline-width="auto" style:text-underline-color="font-color" style:text-underline-mode="continuous" style:text-overline-mode="continuous" style:text-line-through-mode="continuous" fo:background-color="#d9d9d9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suffix="、" style:num-format="1">
        <style:list-level-properties text:space-before="0.423cm" text:min-label-width="1.2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131cm" text:min-label-width="0.635cm"/>
      </text:list-level-style-number>
      <text:list-level-style-number text:level="2" style:num-suffix="、" style:num-format="甲, 乙, 丙, ...">
        <style:list-level-properties text:space-before="1.977cm" text:min-label-width="0.847cm"/>
      </text:list-level-style-number>
      <text:list-level-style-number text:level="3" style:num-suffix="." style:num-format="i">
        <style:list-level-properties text:space-before="2.824cm" text:min-label-width="0.847cm" fo:text-align="end"/>
      </text:list-level-style-number>
      <text:list-level-style-number text:level="4" style:num-suffix="." style:num-format="1">
        <style:list-level-properties text:space-before="3.67cm" text:min-label-width="0.847cm"/>
      </text:list-level-style-number>
      <text:list-level-style-number text:level="5" style:num-suffix="、" style:num-format="甲, 乙, 丙, ...">
        <style:list-level-properties text:space-before="4.517cm" text:min-label-width="0.847cm"/>
      </text:list-level-style-number>
      <text:list-level-style-number text:level="6" style:num-suffix="." style:num-format="i">
        <style:list-level-properties text:space-before="5.364cm" text:min-label-width="0.847cm" fo:text-align="end"/>
      </text:list-level-style-number>
      <text:list-level-style-number text:level="7" style:num-suffix="." style:num-format="1">
        <style:list-level-properties text:space-before="6.21cm" text:min-label-width="0.847cm"/>
      </text:list-level-style-number>
      <text:list-level-style-number text:level="8" style:num-suffix="、" style:num-format="甲, 乙, 丙, ...">
        <style:list-level-properties text:space-before="7.057cm" text:min-label-width="0.847cm"/>
      </text:list-level-style-number>
      <text:list-level-style-number text:level="9" style:num-suffix="." style:num-format="i">
        <style:list-level-properties text:space-before="7.90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min-label-width="0.688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□">
        <style:list-level-properties text:min-label-width="0.661cm"/>
        <style:text-properties style:font-name="新細明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臺灣科學教育館108學年度第一學期預約教學簡章</text:p>
      <text:p text:style-name="P1"/>
      <text:list xml:id="list5444716877205519314" text:style-name="L1">
        <text:list-item>
          <text:list>
            <text:list-item>
              <text:list>
                <text:list-item>
                  <text:list>
                    <text:list-item>
                      <text:p text:style-name="P37">緣起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預設段落字型"><text:span text:style-name="T1"><text:s text:c="4"/>十二年國教的精神在於著重學生的多元學習，以培養良好的科學素養及儲備未來的競爭力，當中具有主動學習的意願是奠基學生各項能力的基礎。而「動手作」是許多教學研究公認有效的學習方式，提供學生豐富有趣的「實驗」，讓學生在實驗過程中認識科學原理的奧妙並學習正確的科學方法，係本館辦理預約教學的目的，歡迎全國高中職及國中小學校</text:span></text:span><text:span text:style-name="預設段落字型"><text:span text:style-name="T2">以班級為單位</text:span></text:span><text:span text:style-name="預設段落字型"><text:span text:style-name="T1">申請預約。</text:span></text:span></text:p>
      <text:list xml:id="list9344221432938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7">適用對象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預設段落字型"><text:span text:style-name="T1">以</text:span></text:span><text:span text:style-name="預設段落字型"><text:span text:style-name="T3">全國高中職及國民中小學校學生為對象</text:span></text:span><text:span text:style-name="預設段落字型"><text:span text:style-name="T1">，</text:span></text:span><text:span text:style-name="預設段落字型"><text:span text:style-name="T2">本學期開放75個班級接受申請，</text:span></text:span><text:span text:style-name="預設段落字型"><text:span text:style-name="T1">每天可接受預約上限為4班，同時有多所班級預約時，</text:span></text:span><text:span text:style-name="預設段落字型"><text:span text:style-name="T2">以較偏遠地區學校為優先。</text:span></text:span></text:p>
      <text:list xml:id="list9344130452341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7">課程內容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預設段落字型"><text:span text:style-name="T3">本課程配合國中小學及高級中等學校自然科學領域課程綱要、本學期各年級教學進度及高中職以專題為導向等目標所設計之2-3小時的實驗課程，其中</text:span></text:span><text:span text:style-name="預設段落字型"><text:span text:style-name="T7">「</text:span></text:span><text:span text:style-name="預設段落字型"><text:span text:style-name="T3">學習步道</text:span></text:span><text:span text:style-name="預設段落字型"><text:span text:style-name="T7">」係包含</text:span></text:span><text:span text:style-name="預設段落字型"><text:span text:style-name="T3">1小時展場探索及2小時實驗操作，其餘為2小時的實驗課程，以期提供學生更多樣化的科學學習，詳細內容如附件一。</text:span></text:span></text:p>
      <text:list xml:id="list9344105430229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7">費用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預設段落字型"><text:span text:style-name="T3"><text:s text:c="3"/>本於使用者付費原則，酌收參加</text:span></text:span><text:span text:style-name="預設段落字型"><text:span text:style-name="T4">預約教學課程學員每人新臺幣100元、學習步道課程每人新臺幣150元之材料費用</text:span></text:span><text:span text:style-name="預設段落字型"><text:span text:style-name="T3">。另為推廣教學及扶助弱勢學生，偏遠地區學校(依教育部統計處公告之偏遠地區國中小名單)免收材料費，如申請班級之學生有家庭經濟困難之事實，經班級導師提出證明或檢具相關證明，亦免收材料費用。</text:span></text:span></text:p>
      <text:list xml:id="list934416014491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7">實施期間</text:p>
                    </text:list-item>
                  </text:list>
                </text:list-item>
              </text:list>
            </text:list-item>
          </text:list>
        </text:list-item>
      </text:list>
      <text:list xml:id="list4495020567296960833" text:style-name="L2">
        <text:list-item>
          <text:p text:style-name="P38"><text:span text:style-name="預設段落字型"><text:span text:style-name="T3">課程實施期間自民國108</text:span></text:span><text:span text:style-name="預設段落字型"><text:span text:style-name="T1">年9月17日至民國109年1月10日</text:span></text:span><text:span text:style-name="預設段落字型"><text:span text:style-name="T3">止。</text:span></text:span></text:p>
        </text:list-item>
        <text:list-item>
          <text:p text:style-name="P38"><text:span text:style-name="預設段落字型"><text:span text:style-name="T3">申請教學時間為</text:span></text:span><text:span text:style-name="預設段落字型"><text:span text:style-name="T4">週二至週五上午09：00至下午16：30，每堂課程時間約為120分鐘至180分鐘</text:span></text:span><text:span text:style-name="預設段落字型"><text:span text:style-name="T3">。</text:span></text:span></text:p>
        </text:list-item>
      </text:list>
      <text:list xml:id="list93139555708612" text:style-name="L1">
        <text:list-item>
          <text:list>
            <text:list-item>
              <text:list>
                <text:list-item>
                  <text:list>
                    <text:list-item>
                      <text:p text:style-name="P37">實施地點：國立臺灣科學教育館B1科學學習中心實驗室。</text:p>
                    </text:list-item>
                    <text:list-item>
                      <text:p text:style-name="P39"><text:span text:style-name="預設段落字型"><text:span text:style-name="T3">申請時間：</text:span></text:span><text:span text:style-name="預設段落字型"><text:span text:style-name="T4">即日起</text:span></text:span><text:span text:style-name="預設段落字型"><text:span text:style-name="T2">至</text:span></text:span><text:span text:style-name="預設段落字型"><text:span text:style-name="T4">108</text:span></text:span><text:span text:style-name="預設段落字型"><text:span text:style-name="T2">年12月10日前，額滿截止</text:span></text:span><text:span text:style-name="預設段落字型"><text:span text:style-name="T1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9344029203616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0"><text:soft-page-break/>申請預約教學流程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預設段落字型"><text:span text:style-name="T3">(一) 對本課程有興趣或搭配校外教學行程規劃之學校，最遲應於活動前一月填妥</text:span></text:span><text:span text:style-name="預設段落字型"><text:span text:style-name="T4">「國立臺灣科學教育館108學年度第一學期預約教學申請表」 <text:s text:c="2"/></text:span></text:span><text:span text:style-name="預設段落字型"><text:span text:style-name="T3">（如附件二），並以 </text:span></text:span><text:span text:style-name="預設段落字型"><text:span text:style-name="T4">E-mail</text:span></text:span><text:span text:style-name="預設段落字型"><text:span text:style-name="T3">方式向本館提出申請。</text:span></text:span></text:p>
      <text:p text:style-name="P19"><text:span text:style-name="預設段落字型"><text:span text:style-name="T3">(二) 本館於收到申請書後立即安排師資及教室空間，並於</text:span></text:span><text:span text:style-name="預設段落字型"><text:span text:style-name="T4">五個工作日</text:span></text:span><text:span text:style-name="預設段落字型"><text:span text:style-name="T3">內以 <text:s text:c="3"/>E-mail 方式向申請學校聯絡人告知申請結果。</text:span></text:span></text:p>
      <text:p text:style-name="P20"><text:span text:style-name="預設段落字型"><text:span text:style-name="T3">(三) 申請方式：採E-mail方式辦理報名，同一時間如遇多所學校申請，將</text:span></text:span><text:span text:style-name="預設段落字型"><text:span text:style-name="T4"> <text:s text:c="3"/>以偏遠地區學校為優先考量</text:span></text:span><text:span text:style-name="預設段落字型"><text:span text:style-name="T3">，其次以收到申請書時間之先後順序排定。E-mail: ntsecexp@mail.ntsec.gov.tw（</text:span></text:span><text:span text:style-name="預設段落字型"><text:span text:style-name="T4">信件主旨請敘明申請學校名稱及預約教學課程</text:span></text:span><text:span text:style-name="預設段落字型"><text:span text:style-name="T3">)<text:line-break/>課程內容洽詢專線：(02)6610-1234分機1409林昭元老師。</text:span></text:span></text:p>
      <text:p text:style-name="P21">(四) 活動取消最遲於活動日前二週（10個工作日）通知本館，以便辦理取 <text:s text:c="3"/>消預約。</text:p>
      <text:p text:style-name="P21">(五) 無故取消或無故未到館參加課程之學校單位，次年度將不再受理申請參加該項活動。</text:p>
      <text:p text:style-name="P21">(六) 其他事項：學校於申請課程時間外，如欲參觀本館常設展或劇場活動， <text:s text:c="3"/>本館另有團體參觀優惠，可當作校外教學行程選項。</text:p>
      <text:list xml:id="list9344028672693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預設段落字型"><text:span text:style-name="T3">本教學簡章未盡事宜，本館得隨時補充修正於官網中，網址如下:</text:span></text:span> <text:span text:style-name="預設段落字型"><text:span text:style-name="T3">https://www.ntsec.gov.tw/User/Article.aspx?a=184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<text:span text:style-name="預設段落字型"><text:span text:style-name="T12">附件一</text:span></text:span></text:p>
      <text:p text:style-name="P2">國立臺灣科學教育館108學年度第一學期預約教學</text:p>
      <text:p text:style-name="P3"><text:span text:style-name="預設段落字型"><text:span text:style-name="T8">暨學習步道</text:span></text:span><text:span text:style-name="預設段落字型"><text:span text:style-name="T13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B1" office:value-type="string">
              <text:p text:style-name="P4">科別</text:p>
            </table:table-cell>
            <table:table-cell table:style-name="表格1.B1" office:value-type="string">
              <text:p text:style-name="P4">課程名稱</text:p>
            </table:table-cell>
            <table:table-cell table:style-name="表格1.B1" office:value-type="string">
              <text:p text:style-name="P4">內容概要</text:p>
            </table:table-cell>
            <table:table-cell table:style-name="表格1.B1" office:value-type="string">
              <text:p text:style-name="P4">配合學校單元</text:p>
            </table:table-cell>
            <table:table-cell table:style-name="表格1.B1" office:value-type="string">
              <text:p text:style-name="P4">建議選課年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3">物理</text:p>
          </table:table-cell>
          <table:table-cell table:style-name="表格1.C2" office:value-type="string">
            <text:p text:style-name="P3">平衡獨輪車</text:p>
          </table:table-cell>
          <table:table-cell table:style-name="表格1.D2" office:value-type="string">
            <text:p text:style-name="P9">由遊戲操作、觀察和討論活動，引導認識與覺察重心，並能找出物體的重心位置，再運用相關原理製作平衡玩具。</text:p>
          </table:table-cell>
          <table:table-cell table:style-name="表格1.E2" office:value-type="string">
            <text:p text:style-name="P9">215-1b.察覺風、水及手的推力，可使物體運動起來。<text:line-break/>215-3a.察覺物體受好幾個力的作用，仍可能保持平衡靜止不動。</text:p>
          </table:table-cell>
          <table:table-cell table:style-name="表格1.F2" office:value-type="string">
            <text:p text:style-name="P7">1-2</text:p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3">應用科學</text:p>
            <text:p text:style-name="P3">及</text:p>
            <text:p text:style-name="P3">環境教育</text:p>
          </table:table-cell>
          <table:table-cell table:style-name="表格1.C3" office:value-type="string">
            <text:p text:style-name="P3">蔡倫學苑-製作再生紙</text:p>
          </table:table-cell>
          <table:table-cell table:style-name="表格1.D3" office:value-type="string">
            <text:p text:style-name="P9">認識紙的歷史故事、體驗製作再生紙及紙張與環境的關係。</text:p>
          </table:table-cell>
          <table:table-cell table:style-name="表格1.E3" office:value-type="string">
            <text:p text:style-name="P9">431-2c.知道垃圾分類的重要。<text:line-break/>512-1a.知道一些日常生活中可回收或再利用的資源(例如紙張、鋁罐、塑膠、保麗龍)。<text:line-break/>512-2a.知道地球資源有限。</text:p>
          </table:table-cell>
          <table:table-cell table:style-name="表格1.F3" office:value-type="string">
            <text:p text:style-name="P7">1-4</text:p>
          </table:table-cell>
        </table:table-row>
        <table:table-row table:style-name="表格1.4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3">化學</text:p>
          </table:table-cell>
          <table:table-cell table:style-name="表格1.C4" office:value-type="string">
            <text:p text:style-name="P3">酸小姐遇見鹼先生</text:p>
          </table:table-cell>
          <table:table-cell table:style-name="表格1.D4" office:value-type="string">
            <text:p text:style-name="P9">利用生活中的素材，認識水溶液的酸鹼性，並進行酸鹼物質的檢測與混合實驗。</text:p>
          </table:table-cell>
          <table:table-cell table:style-name="表格1.E4" office:value-type="string">
            <text:p text:style-name="P9">218-2a.察覺生活周遭某些物質的性質會改變。</text:p>
            <text:p text:style-name="P9">226-2a.能利用氣味、觸覺、味覺簡單區分常見食物的酸鹼性。</text:p>
            <text:p text:style-name="P9">226-3a.能知道及區辨常用酸鹼物質的特性，及其在生活上的應用。</text:p>
            <text:p text:style-name="P9">226-3d.能運用指示劑觀察酸、鹼溶液混合的酸鹼性變化。</text:p>
          </table:table-cell>
          <table:table-cell table:style-name="表格1.F4" office:value-type="string">
            <text:p text:style-name="P7">3-4</text:p>
          </table:table-cell>
        </table:table-row>
        <table:table-row table:style-name="表格1.5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3">化學</text:p>
          </table:table-cell>
          <table:table-cell table:style-name="表格1.C5" office:value-type="string">
            <text:p text:style-name="P3">彩虹試管</text:p>
          </table:table-cell>
          <table:table-cell table:style-name="表格1.D5" office:value-type="string">
            <text:p text:style-name="P9">利用簡單的水溶液溶解過程，學習正確使用實驗器材的觀念，並藉由操作了解不同溶液濃度產生分層現象，挑戰製作彩虹試管。</text:p>
          </table:table-cell>
          <table:table-cell table:style-name="表格1.E5" office:value-type="string">
            <text:p text:style-name="P9">2-2-4-2-2b.察覺不同物質在水中溶解的程度不同;<text:line-break/>2-2-4-2-3b.察覺物質在水中溶解的程度會受到水溫的影響（定性）;</text:p>
            <text:p text:style-name="P9">2-2-4-2-4b.能瞭解溶液是由溶質與溶劑所組成，以及濃度的定義與日常生活的應用，並藉由實驗暸解飽和溶液的意義與配置。</text:p>
          </table:table-cell>
          <table:table-cell table:style-name="表格1.F5" office:value-type="string">
            <text:p text:style-name="P7">3-4</text:p>
          </table:table-cell>
        </table:table-row>
        <table:table-row table:style-name="表格1.6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3">物理</text:p>
          </table:table-cell>
          <table:table-cell table:style-name="表格1.C6" office:value-type="string">
            <text:p text:style-name="P3">科學家的秘密</text:p>
          </table:table-cell>
          <table:table-cell table:style-name="表格1.D6" office:value-type="string">
            <text:p text:style-name="P8">藉由科技輔助學習，從亨利福特與愛迪生的故事中，帶領學生思考運用身邊素材設計氣球車，進而理解及學習科學家問題解決的方法與態度。</text:p>
          </table:table-cell>
          <table:table-cell table:style-name="表格1.E6" office:value-type="string">
            <text:p text:style-name="P8">自-E-A3透過操作探究活動探索科學問題的能力。</text:p>
            <text:p text:style-name="P8">INc-Ⅱ-5水和空氣可以傳送動力讓物體移動。 </text:p>
            <text:p text:style-name="P8">Nb-Ⅲ-4力可藉由簡單機械傳遞。</text:p>
          </table:table-cell>
          <table:table-cell table:style-name="表格1.F6" office:value-type="string">
            <text:p text:style-name="P6">5-6</text:p>
          </table:table-cell>
        </table:table-row>
        <text:soft-page-break/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3">應用</text:p>
            <text:p text:style-name="P3">科學</text:p>
          </table:table-cell>
          <table:table-cell table:style-name="表格1.C7" office:value-type="string">
            <text:p text:style-name="P3">有感電力公司</text:p>
          </table:table-cell>
          <table:table-cell table:style-name="表格1.D7" office:value-type="string">
            <text:p text:style-name="P9">藉由感受不同電燈與耗電量，並計算不同燈具的耗電量，來體驗電器和電能的關係，更進一步了解LED省電的原理。</text:p>
          </table:table-cell>
          <table:table-cell table:style-name="表格1.E7" office:value-type="string">
            <text:p text:style-name="P9">222-4b.探討電路中，電壓、電流與電阻的關係。<text:line-break/>217-4a.認識「能」可使物體或物質的狀態產生變化或作功。<text:line-break/>421-3d.知道利用物體的導電性，在用電時避免危險。</text:p>
          </table:table-cell>
          <table:table-cell table:style-name="表格1.F7" office:value-type="string">
            <text:p text:style-name="P7">5-6</text:p>
          </table:table-cell>
        </table:table-row>
        <table:table-row table:style-name="表格1.8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3">生物</text:p>
          </table:table-cell>
          <table:table-cell table:style-name="表格1.C8" office:value-type="string">
            <text:p text:style-name="P3">顯微異世界</text:p>
          </table:table-cell>
          <table:table-cell table:style-name="表格1.D8" office:value-type="string">
            <text:p text:style-name="P9">實際操作複視顯微鏡，認識顯微鏡構造及其成相原理，比較實物與顯微鏡呈現的差異，熟悉顯微鏡的使用方法及製作樣本。</text:p>
          </table:table-cell>
          <table:table-cell table:style-name="表格1.E8" office:value-type="string">
            <text:p text:style-name="P9">1-3 探索自然的科學方法之複式顯微鏡的使用</text:p>
            <text:p text:style-name="P9">2-2細胞的構造及觀察</text:p>
            <text:p text:style-name="P9">2-3物質進出細胞之水的滲透作用</text:p>
          </table:table-cell>
          <table:table-cell table:style-name="表格1.F8" office:value-type="string">
            <text:p text:style-name="P7">7-12</text:p>
          </table:table-cell>
        </table:table-row>
        <table:table-row table:style-name="表格1.9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3">應用</text:p>
            <text:p text:style-name="P3">科學</text:p>
          </table:table-cell>
          <table:table-cell table:style-name="表格1.C9" office:value-type="string">
            <text:p text:style-name="P3">絕地救援之訊號傳遞</text:p>
          </table:table-cell>
          <table:table-cell table:style-name="表格1.D9" office:value-type="string">
            <text:p text:style-name="P9">情境設計：想像「你正在距離地球 5 千萬公里的火星上等待地球上夥伴的救援，在只能利用光線傳遞，如何準備發送請求救援訊號？」；課程目標：運用簡易電路的原理，設計問題解決導向的學習任務，培養學員的探究能力、科學態度和邏輯思維。</text:p>
          </table:table-cell>
          <table:table-cell table:style-name="表格1.E9" office:value-type="string">
            <text:p text:style-name="P9">配合國高中探究實作課程，引導學生透過材料的探究歷程，解開救援任務。</text:p>
          </table:table-cell>
          <table:table-cell table:style-name="表格1.F9" office:value-type="string">
            <text:p text:style-name="P7">7-12</text:p>
          </table:table-cell>
        </table:table-row>
        <table:table-row table:style-name="表格1.10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3">學習</text:p>
            <text:p text:style-name="P3">步道</text:p>
            <text:p text:style-name="P3">(3小時)</text:p>
          </table:table-cell>
          <table:table-cell table:style-name="表格1.C10" office:value-type="string">
            <text:p text:style-name="P3">我的第一杯汽水</text:p>
          </table:table-cell>
          <table:table-cell table:style-name="表格1.D10" office:value-type="string">
            <text:p text:style-name="P9">藉由展覽認識酸鹼指示劑，學會利用不同物質的酸鹼性進行化學分析。了解汽水和自動氣球的製作方法與原理。</text:p>
          </table:table-cell>
          <table:table-cell table:style-name="表格1.E10" office:value-type="string">
            <text:p text:style-name="P9">酸、鹼、鹽</text:p>
          </table:table-cell>
          <table:table-cell table:style-name="表格1.F10" office:value-type="string">
            <text:p text:style-name="P7">7-12</text:p>
          </table:table-cell>
        </table:table-row>
        <table:table-row table:style-name="表格1.11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3">學習</text:p>
            <text:p text:style-name="P3">步道</text:p>
            <text:p text:style-name="P3">(3小時)</text:p>
          </table:table-cell>
          <table:table-cell table:style-name="表格1.C11" office:value-type="string">
            <text:p text:style-name="P3">摩登原始人</text:p>
          </table:table-cell>
          <table:table-cell table:style-name="表格1.D11" office:value-type="string">
            <text:p text:style-name="P9">透過故事引導，穿越時空，仿效古代人自我保護的方式與技術，依據科教館展場內容，結合各種科學原理建造設計最摩登的防禦工事—「自製投石器」。</text:p>
          </table:table-cell>
          <table:table-cell table:style-name="表格1.E11" office:value-type="string">
            <text:p text:style-name="P9">配合國高中探究實作課程，引導學生透過材料的探究歷程，學習槓桿、彈力、能量轉換等概念。</text:p>
          </table:table-cell>
          <table:table-cell table:style-name="表格1.F11" office:value-type="string">
            <text:p text:style-name="P7">7-12</text:p>
          </table:table-cell>
        </table:table-row>
      </table:table>
      <text:p text:style-name="Text_20_body">註:若有新增課程，將更新在官方網站上，請隨時留意。</text:p>
      <text:p text:style-name="P23"><text:span text:style-name="預設段落字型"><text:span text:style-name="T12">附件二</text:span></text:span></text:p>
      <text:p text:style-name="P24"><text:span text:style-name="預設段落字型"><text:span text:style-name="T13">國立臺灣科學教育館108學年度第一學期預約教學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6">縣市</text:p>
          </table:table-cell>
          <table:table-cell table:style-name="表格2.B1" office:value-type="string">
            <text:p text:style-name="P25"/>
          </table:table-cell>
          <table:table-cell table:style-name="表格2.C1" office:value-type="string">
            <text:p text:style-name="P26">學校名稱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學校聯絡資料</text:p>
          </table:table-cell>
          <table:table-cell table:style-name="表格2.B2" table:number-columns-spanned="3" office:value-type="string">
            <text:p text:style-name="P27">聯絡人姓名：</text:p>
            <text:p text:style-name="P27">E-mail：</text:p>
            <text:p text:style-name="P27">電話：（ <text:s/>） <text:s text:c="16"/>手機：</text:p>
            <text:p text:style-name="P27">傳真：（ <text:s/>）</text:p>
            <text:p text:style-name="P29"><text:span text:style-name="預設段落字型"><text:span text:style-name="T14">地址：(</text:span></text:span><text:span text:style-name="預設段落字型"><text:span text:style-name="T16">郵遞區號</text:span></text:span><text:span text:style-name="預設段落字型"><text:span text:style-name="T14"> <text:s text:c="5"/>)</text:span></text:span></text:p>
            <text:p text:style-name="P29"><text:span text:style-name="預設段落字型"><text:span text:style-name="T14">是否為偏遠地區學校：</text:span></text:span><text:span text:style-name="預設段落字型"><text:span text:style-name="T9">□是 <text:s/>□否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6">參加課程人數</text:p>
          </table:table-cell>
          <table:table-cell table:style-name="表格2.B3" table:number-columns-spanned="3" office:value-type="string">
            <text:p text:style-name="P44">年級： <text:s text:c="7"/>，班級數量：</text:p>
            <text:p text:style-name="P44">學生： <text:s text:c="5"/>人(免收材料費學生 <text:s text:c="4"/>人，請檢附相關證明)。</text:p>
            <text:p text:style-name="P45">老師： <text:s text:c="5"/>人。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申請課程名稱</text:p>
          </table:table-cell>
          <table:table-cell table:style-name="表格2.B4" table:number-columns-spanned="3" office:value-type="string">
            <text:p text:style-name="P33">1.</text:p>
            <text:p text:style-name="P33">2. <text:s text:c="10"/></text:p>
            <text:p text:style-name="P33">3. <text:s text:c="34"/>（請填寫優先順序）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0">上課日期及</text:p>
            <text:p text:style-name="P10">時 <text:s text:c="3"/>間</text:p>
          </table:table-cell>
          <table:table-cell table:style-name="表格2.B5" table:number-columns-spanned="3" office:value-type="string">
            <text:p text:style-name="P11">1. <text:s text:c="3"/>月 <text:s text:c="3"/>日 <text:s text:c="2"/>時 <text:s text:c="7"/>3. <text:s text:c="3"/>月 <text:s text:c="3"/>日 <text:s text:c="2"/>時</text:p>
            <text:p text:style-name="P11">2. <text:s text:c="3"/>月 <text:s text:c="3"/>日 <text:s text:c="2"/>時 <text:s text:c="7"/>4. <text:s text:c="3"/>月 <text:s text:c="3"/>日 <text:s text:c="2"/>時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0">留館時間</text:p>
          </table:table-cell>
          <table:table-cell table:style-name="表格2.B6" table:number-columns-spanned="3" office:value-type="string">
            <text:p text:style-name="P12"><text:span text:style-name="預設段落字型"><text:span text:style-name="T14">到館時間：</text:span></text:span><text:span text:style-name="預設段落字型"><text:span text:style-name="T15"> <text:s text:c="13"/></text:span></text:span><text:span text:style-name="預設段落字型"><text:span text:style-name="T14">離館時間：</text:span></text:span><text:span text:style-name="預設段落字型"><text:span text:style-name="T15"> <text:s text:c="13"/>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6">備註</text:p>
          </table:table-cell>
          <table:table-cell table:style-name="表格2.B7" table:number-columns-spanned="3" office:value-type="string">
            <text:list xml:id="list2275377611335691234" text:style-name="L3">
              <text:list-item>
                <text:p text:style-name="P41">參加本預約教學課程每人收費100元。</text:p>
              </text:list-item>
              <text:list-item>
                <text:p text:style-name="P41">參加本學習步道課程每人收費150元。</text:p>
              </text:list-item>
              <text:list-item>
                <text:p text:style-name="P41">偏遠地區學校免費。</text:p>
              </text:list-item>
            </text:list>
            <text:p text:style-name="P13"><text:span text:style-name="預設段落字型"><text:span text:style-name="T17">*本館另有團體優惠套票(20人以上)，3-6樓常設展+動感3D劇院或立體劇院(二選一)優待每人120元。如有需要請於活動前兩周，直接電洽02-66101234分機1515賴小姐預約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請填妥上述欄位資料，寄到ntsecexp@mail.ntsec.gov.tw，(<text:span text:style-name="預設段落字型"><text:span text:style-name="T11">信件主旨</text:span></text:span><text:span text:style-name="預設段落字型"><text:span text:style-name="T10">：</text:span></text:span><text:span text:style-name="預設段落字型"><text:span text:style-name="T11">申請預約教學課程+學校名稱</text:span></text:span>)，本館會於五日內回覆學校聯絡人，以確保資料正確。相關問題請電洽(02)6610-1234分機1409林昭元老師。</text:p>
          </table:table-cell>
          <table:covered-table-cell/>
          <table:covered-table-cell/>
          <table:covered-table-cell/>
        </table:table-row>
      </table:table>
      <text:p text:style-name="P5">---------------------------------------------------------------------------------------------------------------------</text:p>
      <text:p text:style-name="P31"><draw:frame draw:style-name="fr1" draw:name="Text Box 8" text:anchor-type="paragraph" svg:x="12.383cm" svg:y="-0.019cm" svg:width="4.763cm" style:rel-width="scale" svg:height="0.953cm" style:rel-height="scale" draw:z-index="0"><draw:text-box><text:p text:style-name="P14">以下由本館填寫</text:p></draw:text-box></draw:frame><text:span text:style-name="預設段落字型"><text:span text:style-name="T5">國立臺灣科學教育館 <text:s/></text:span></text:span><text:span text:style-name="預設段落字型"><text:span text:style-name="T6">審 核 結 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6">本館審核結果</text:p>
          </table:table-cell>
          <table:table-cell table:style-name="表格3.A1" table:number-rows-spanned="2" office:value-type="string">
            <text:list xml:id="list851452247692501909" text:style-name="L4">
              <text:list-item>
                <text:p text:style-name="P42"><text:span text:style-name="預設段落字型"><text:span text:style-name="T14">通過，參加</text:span></text:span><text:span text:style-name="預設段落字型"><text:span text:style-name="T15"> <text:s text:c="13"/></text:span></text:span><text:span text:style-name="預設段落字型"><text:span text:style-name="T14">課程。</text:span></text:span></text:p>
              </text:list-item>
            </text:list>
            <text:p text:style-name="P34"><text:soft-page-break/><text:span text:style-name="預設段落字型"><text:span text:style-name="T14">參加時段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text:span text:style-name="預設段落字型"><text:span text:style-name="T15"> <text:s text:c="4"/></text:span></text:span><text:span text:style-name="預設段落字型"><text:span text:style-name="T14">時</text:span></text:span></text:p>
            <text:list xml:id="list93440368915044" text:continue-numbering="true" text:style-name="L4">
              <text:list-item>
                <text:p text:style-name="P43">因三個時段已有學校預約，請再擇期申請。</text:p>
              </text:list-item>
              <text:list-item>
                <text:p text:style-name="P42"><text:span text:style-name="預設段落字型"><text:span text:style-name="T14">其他</text:span></text:span><text:span text:style-name="預設段落字型"><text:span text:style-name="T15"> <text:s text:c="17"/></text:span></text:span><text:span text:style-name="預設段落字型"><text:span text:style-name="T14">。</text:span></text:span></text:p>
              </text:list-item>
            </text:list>
          </table:table-cell>
          <table:table-cell table:style-name="表格3.A1" office:value-type="string">
            <text:p text:style-name="P28">承辦人</text:p>
            <text:p text:style-name="P31"><text:span text:style-name="預設段落字型"><text:span text:style-name="T14">核章</text:span></text:span></text:p>
          </table:table-cell>
          <table:table-cell table:style-name="表格3.A1" office:value-type="string">
            <text:p text:style-name="P32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8">單位主管</text:p>
            <text:p text:style-name="P31"><text:span text:style-name="預設段落字型"><text:span text:style-name="T14">核章</text:span></text:span></text:p>
          </table:table-cell>
          <table:table-cell table:style-name="表格3.A1" office:value-type="string">
            <text:p text:style-name="P32"/>
          </table:table-cell>
        </table:table-row>
        <table:table-row table:style-name="表格3.3">
          <table:table-cell table:style-name="表格3.A1" table:number-columns-spanned="4" office:value-type="string">
            <text:p text:style-name="P30"><text:span text:style-name="預設段落字型"><text:span text:style-name="T18">□</text:span></text:span><text:span text:style-name="預設段落字型"><text:span text:style-name="T19">已回覆，通知方式：</text:span></text:span><text:span text:style-name="預設段落字型"><text:span text:style-name="T18">□</text:span></text:span><text:span text:style-name="預設段落字型"><text:span text:style-name="T19">電話</text:span></text:span><text:span text:style-name="預設段落字型"><text:span text:style-name="T18">□</text:span></text:span><text:span text:style-name="預設段落字型"><text:span text:style-name="T19">電子郵件；</text:span></text:span><text:span text:style-name="預設段落字型"><text:span text:style-name="T18">□</text:span></text:span><text:span text:style-name="預設段落字型"><text:span text:style-name="T19">團單通知</text:span></text:span><text:span text:style-name="預設段落字型"><text:span text:style-name="T20"> <text:s text:c="12"/></text:span></text:span><text:span text:style-name="預設段落字型"><text:span text:style-name="T19">_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國立臺灣科學教育館98年度中、小學校參加科學加倍佳研習營預約教學活動簡章</dc:title>
    <meta:initial-creator>Administrator</meta:initial-creator>
    <meta:creation-date>2019-08-23T01:31:00Z</meta:creation-date>
    <dc:date>2019-08-29T09:34:39.660000000</dc:date>
    <meta:print-date>2017-08-10T06:37:00Z</meta:print-date>
    <meta:editing-cycles>4</meta:editing-cycles>
    <meta:editing-duration>PT4M2S</meta:editing-duration>
    <meta:document-statistic meta:table-count="3" meta:image-count="0" meta:object-count="0" meta:page-count="6" meta:paragraph-count="152" meta:word-count="2855" meta:character-count="3649" meta:non-whitespace-character-count="3347"/>
    <meta:user-defined meta:name="_AuthorEmail">amy@mail.ntsec.gov.tw</meta:user-defined>
    <meta:user-defined meta:name="_AuthorEmailDisplayName">amy</meta:user-defined>
    <meta:user-defined meta:name="_EmailSubject">預約教學</meta:user-defined>
    <meta:user-defined meta:name="_ReviewingToolsShownOnce"/>
    <meta:template xlink:type="simple" xlink:actuate="onRequest" xlink:title="" xlink:href="Normal"/>
  </office:meta>
</office:document-meta>
</file>