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4.6618in" style:use-optimal-column-width="false"/>
    </style:style>
    <style:style style:name="TableColumn5" style:family="table-column">
      <style:table-column-properties style:column-width="2.8194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PT--對齊邊線0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PT--對齊邊線0" style:family="paragraph">
      <style:text-properties fo:font-size="16pt" style:font-size-asian="16pt" style:font-size-complex="16pt"/>
    </style:style>
    <style:style style:name="P15" style:parent-style-name="PT--對齊邊線0" style:family="paragraph">
      <style:text-properties fo:font-size="16pt" style:font-size-asian="16pt" style:font-size-complex="16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list-style-name="LFO47" style:family="paragraph">
      <style:paragraph-properties fo:text-align="start"/>
      <style:text-properties fo:font-size="16pt" style:font-size-asian="16pt" style:font-size-complex="16pt"/>
    </style:style>
    <style:style style:name="P18" style:parent-style-name="TableContents" style:list-style-name="LFO47" style:family="paragraph">
      <style:paragraph-properties fo:text-align="start"/>
      <style:text-properties fo:font-size="16pt" style:font-size-asian="16pt" style:font-size-complex="16pt"/>
    </style:style>
    <style:style style:name="P19" style:parent-style-name="TableContents" style:list-style-name="LFO47" style:family="paragraph">
      <style:paragraph-properties fo:text-align="start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PT--對齊邊線0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PT--對齊邊線0" style:family="paragraph">
      <style:text-properties fo:font-size="16pt" style:font-size-asian="16pt" style:font-size-complex="16pt"/>
    </style:style>
    <style:style style:name="P24" style:parent-style-name="PT--對齊邊線0" style:family="paragraph">
      <style:text-properties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list-style-name="LFO48" style:family="paragraph">
      <style:paragraph-properties fo:text-align="start"/>
      <style:text-properties fo:font-size="16pt" style:font-size-asian="16pt" style:font-size-complex="16pt"/>
    </style:style>
    <style:style style:name="P27" style:parent-style-name="TableContents" style:list-style-name="LFO48" style:family="paragraph">
      <style:paragraph-properties fo:text-align="start"/>
      <style:text-properties fo:font-size="16pt" style:font-size-asian="16pt" style:font-size-complex="16pt"/>
    </style:style>
    <style:style style:name="P28" style:parent-style-name="TableContents" style:list-style-name="LFO48" style:family="paragraph">
      <style:paragraph-properties fo:text-align="start"/>
      <style:text-properties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PT--對齊邊線0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PT--對齊邊線0" style:family="paragraph">
      <style:text-properties fo:font-size="16pt" style:font-size-asian="16pt" style:font-size-complex="16pt"/>
    </style:style>
    <style:style style:name="P33" style:parent-style-name="PT--對齊邊線0" style:family="paragraph">
      <style:text-properties fo:font-size="16pt" style:font-size-asian="16pt" style:font-size-complex="16pt"/>
    </style:style>
    <style:style style:name="P34" style:parent-style-name="PT--對齊邊線0" style:family="paragraph">
      <style:text-properties fo:font-size="16pt" style:font-size-asian="16pt" style:font-size-complex="16pt"/>
    </style:style>
    <style:style style:name="P35" style:parent-style-name="PT--對齊邊線0" style:family="paragraph">
      <style:text-properties fo:font-size="16pt" style:font-size-asian="16pt" style:font-size-complex="16pt"/>
    </style:style>
    <style:style style:name="P36" style:parent-style-name="PT--對齊邊線0" style:family="paragraph">
      <style:text-properties fo:font-size="16pt" style:font-size-asian="16pt" style:font-size-complex="16pt"/>
    </style:style>
    <style:style style:name="P37" style:parent-style-name="PT--對齊邊線0" style:family="paragraph">
      <style:text-properties fo:font-size="16pt" style:font-size-asian="16pt" style:font-size-complex="16pt"/>
    </style:style>
    <style:style style:name="P38" style:parent-style-name="PT--對齊邊線0" style:family="paragraph">
      <style:text-properties fo:font-size="16pt" style:font-size-asian="16pt" style:font-size-complex="16pt"/>
    </style:style>
    <style:style style:name="P39" style:parent-style-name="PT--對齊邊線0" style:family="paragraph">
      <style:text-properties fo:font-size="16pt" style:font-size-asian="16pt" style:font-size-complex="16pt"/>
    </style:style>
    <style:style style:name="P40" style:parent-style-name="PT--對齊邊線0" style:family="paragraph">
      <style:text-properties fo:font-size="16pt" style:font-size-asian="16pt" style:font-size-complex="16pt"/>
    </style:style>
    <style:style style:name="P41" style:parent-style-name="PT--對齊邊線0" style:family="paragraph">
      <style:text-properties fo:font-size="16pt" style:font-size-asian="16pt" style:font-size-complex="16pt"/>
    </style:style>
    <style:style style:name="P42" style:parent-style-name="PT--對齊邊線0" style:family="paragraph">
      <style:text-properties fo:font-size="16pt" style:font-size-asian="16pt" style:font-size-complex="16pt"/>
    </style:style>
    <style:style style:name="P43" style:parent-style-name="PT--對齊邊線0" style:family="paragraph">
      <style:text-properties fo:font-size="16pt" style:font-size-asian="16pt" style:font-size-complex="16pt"/>
    </style:style>
    <style:style style:name="P44" style:parent-style-name="PT--對齊邊線0" style:family="paragraph">
      <style:text-properties fo:font-size="16pt" style:font-size-asian="16pt" style:font-size-complex="16pt"/>
    </style:style>
    <style:style style:name="P45" style:parent-style-name="PT--對齊邊線0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list-style-name="LFO49" style:family="paragraph">
      <style:paragraph-properties fo:text-align="start"/>
      <style:text-properties fo:font-size="16pt" style:font-size-asian="16pt" style:font-size-complex="16pt"/>
    </style:style>
    <style:style style:name="P50" style:parent-style-name="TableContents" style:list-style-name="LFO49" style:family="paragraph">
      <style:paragraph-properties fo:text-align="start"/>
      <style:text-properties fo:font-size="16pt" style:font-size-asian="16pt" style:font-size-complex="16pt"/>
    </style:style>
    <style:style style:name="P51" style:parent-style-name="TableContents" style:list-style-name="LFO49" style:family="paragraph">
      <style:paragraph-properties fo:text-align="start"/>
      <style:text-properties fo:font-size="16pt" style:font-size-asian="16pt" style:font-size-complex="16pt"/>
    </style:style>
    <style:style style:name="P52" style:parent-style-name="TableContents" style:list-style-name="LFO49" style:family="paragraph">
      <style:paragraph-properties fo:text-align="start"/>
      <style:text-properties fo:font-size="16pt" style:font-size-asian="16pt" style:font-size-complex="16pt"/>
    </style:style>
    <style:style style:name="P53" style:parent-style-name="TableContents" style:family="paragraph">
      <style:paragraph-properties fo:text-align="start"/>
      <style:text-properties fo:font-size="16pt" style:font-size-asian="16pt" style:font-size-complex="16pt"/>
    </style:style>
    <style:style style:name="P54" style:parent-style-name="TableContents" style:family="paragraph">
      <style:paragraph-properties fo:text-align="start"/>
      <style:text-properties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PT--對齊邊線0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PT--對齊邊線0" style:family="paragraph">
      <style:text-properties fo:font-size="16pt" style:font-size-asian="16pt" style:font-size-complex="16pt"/>
    </style:style>
    <style:style style:name="P60" style:parent-style-name="PT--對齊邊線0" style:family="paragraph">
      <style:text-properties fo:font-size="16pt" style:font-size-asian="16pt" style:font-size-complex="16pt"/>
    </style:style>
    <style:style style:name="P61" style:parent-style-name="PT--對齊邊線0" style:family="paragraph">
      <style:paragraph-properties fo:text-align="start"/>
    </style:style>
    <style:style style:name="P62" style:parent-style-name="PT--對齊邊線0" style:family="paragraph">
      <style:paragraph-properties fo:text-align="star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list-style-name="LFO50" style:family="paragraph">
      <style:paragraph-properties fo:text-align="start"/>
      <style:text-properties fo:font-size="16pt" style:font-size-asian="16pt" style:font-size-complex="16pt"/>
    </style:style>
    <style:style style:name="P69" style:parent-style-name="TableContents" style:list-style-name="LFO50" style:family="paragraph">
      <style:paragraph-properties fo:text-align="start"/>
      <style:text-properties fo:font-size="16pt" style:font-size-asian="16pt" style:font-size-complex="16pt"/>
    </style:style>
    <style:style style:name="P70" style:parent-style-name="PT--對齊邊線0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版本</text:p>
            </table:table-cell>
            <table:table-cell table:style-name="TableCell9">
              <text:p text:style-name="P10">建議用途</text:p>
            </table:table-cell>
          </table:table-row>
        </table:table-header-rows>
        <table:table-row table:style-name="TableRow11">
          <table:table-cell table:style-name="TableCell12">
            <text:p text:style-name="P13">一、精簡版</text:p>
            <text:p text:style-name="P14">雲端發票樂透了！專屬獎百萬元獎15組、2千元獎1萬5千組，今年9-10月期起加碼5百元獎40萬組，每期高達2.45億元，金彩可期！</text:p>
            <text:p text:style-name="P15"/>
          </table:table-cell>
          <table:table-cell table:style-name="TableCell16">
            <text:list text:style-name="LFO47" text:continue-numbering="true">
              <text:list-item>
                <text:p text:style-name="P17">稅務或消費帳單加註宣導</text:p>
              </text:list-item>
              <text:list-item>
                <text:p text:style-name="P18">LED公佈欄(跑馬燈)宣導</text:p>
              </text:list-item>
              <text:list-item>
                <text:p text:style-name="P19">官方網站最新消息宣導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二、普通版</text:p>
            <text:p text:style-name="P23">雲端發票樂透了！專屬獎百萬元獎15組、2千元獎1萬5千組，今年9-10月期起加碼5百元獎40萬組，每期高達2億4千5百萬元。發票存載具，多1次中獎機會！</text:p>
            <text:p text:style-name="P24"/>
          </table:table-cell>
          <table:table-cell table:style-name="TableCell25">
            <text:list text:style-name="LFO48" text:continue-numbering="true">
              <text:list-item>
                <text:p text:style-name="P26">稅務或消費帳單加註宣導</text:p>
              </text:list-item>
              <text:list-item>
                <text:p text:style-name="P27">LED公佈欄(跑馬燈)宣導</text:p>
              </text:list-item>
              <text:list-item>
                <text:p text:style-name="P28">官方網站最新消息宣導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三、競賽活動版</text:p>
            <text:p text:style-name="P32">【雲端發票樂透了，校園競賽好康多！】</text:p>
            <text:p text:style-name="P33">雲端發票專屬獎百萬元獎15組、2千元獎1萬5千組，今年9-10月期起加碼5百元獎40萬組，每期高達2.45億元，金彩可期！</text:p>
            <text:p text:style-name="P34"/>
            <text:p text:style-name="P35">報名雲端發票競賽活動，</text:p>
            <text:p text:style-name="P36">獎品豐富，獎金也很多，</text:p>
            <text:p text:style-name="P37">趕快呼朋引伴來參加~~</text:p>
            <text:p text:style-name="P38">※儲存雲端發票達標：每月抽禮券、咖啡券</text:p>
            <text:p text:style-name="P39">※幸運好禮大FUN送：抽熱門3C</text:p>
            <text:p text:style-name="P40">(GoPro<text:s/>全方位攝影機、NS任天堂遊戲機、Apple iPad等)</text:p>
            <text:p text:style-name="P41">※學生競賽成績優異：獨得3萬元</text:p>
            <text:p text:style-name="P42">※組隊團報創意徵件：首獎6萬元</text:p>
            <text:p text:style-name="P43">好康不藏私，下載使用財政部「統一發票兌獎APP」，讓你管理雲端發票so easy！</text:p>
            <text:p text:style-name="P44">以上詳情請洽：</text:p>
            <text:p text:style-name="P45">校園競賽活動網站：https://reurl.cc/Ya9kD</text:p>
            <text:p text:style-name="PT--對齊邊線0"><text:span text:style-name="T46">雲端發票專屬獎專區：</text:span><text:span text:style-name="T47">https://reurl.cc/E56ER</text:span></text:p>
          </table:table-cell>
          <table:table-cell table:style-name="TableCell48">
            <text:list text:style-name="LFO49" text:continue-numbering="true">
              <text:list-item>
                <text:p text:style-name="P49">官方網站最新消息宣導</text:p>
              </text:list-item>
              <text:list-item>
                <text:p text:style-name="P50">官方社群(LINE及FB)宣傳</text:p>
              </text:list-item>
              <text:list-item>
                <text:p text:style-name="P51">機關(單位)內部社群群組宣傳</text:p>
              </text:list-item>
              <text:list-item>
                <text:p text:style-name="P52">以電子郵件通知機關同仁</text:p>
              </text:list-item>
            </text:list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四、完整版</text:p>
            <text:soft-page-break/>
            <text:p text:style-name="P59">【專屬獎項再加碼，雲端發票樂透了！】</text:p>
            <text:p text:style-name="P60">雲端發票就是民眾在消費時，選擇不印出發票，透過各種載具(手機條碼、悠遊卡、一卡通、icash等電子票證，或是信用卡、會員卡等)，將發票儲存在雲端。雲端發票除一般獎項外，還能享有額外「雲端發票專屬獎」的對獎資格，中獎機會多1次!「雲端發票專屬獎」共有百萬元獎15組、2千元獎1萬5千組，以及將於今年9至10月期增開5百元獎40萬組，總獎金高達2億4千5百萬元。發票存載具，可多1次中獎機會！</text:p>
            <text:p text:style-name="P61"/>
            <text:p text:style-name="P62"><text:span text:style-name="T63">財政部電子發票整合服務平台：</text:span><text:span text:style-name="T64">https://www.einvoice.nat.gov.tw</text:span></text:p>
            <text:p text:style-name="PT--對齊邊線0"><text:span text:style-name="T65">專屬獎項專區：</text:span><text:span text:style-name="T66">https://reurl.cc/E56ER</text:span></text:p>
          </table:table-cell>
          <table:table-cell table:style-name="TableCell67">
            <text:list text:style-name="LFO50" text:continue-numbering="true">
              <text:list-item>
                <text:p text:style-name="P68">於官方網站最新消息宣導</text:p>
              </text:list-item>
              <text:list-item>
                <text:p text:style-name="P69">以電子郵件通知機關同仁</text:p>
              </text:list-item>
            </text:list>
          </table:table-cell>
        </table:table-row>
      </table:table>
      <text:p text:style-name="P7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PT--對齊邊線0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雲端發票專屬獎宣導文案</text:p>
      </style:header>
      <style:footer>
        <text:p text:style-name="頁尾">第<text:page-number text:fixed="false">2</text:page-number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佩芳</meta:initial-creator>
    <dc:creator>user</dc:creator>
    <meta:creation-date>2019-08-05T00:09:00Z</meta:creation-date>
    <dc:date>2019-08-05T00:09:00Z</dc:date>
    <meta:print-date>2019-07-04T14:01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4" meta:character-count="970" meta:row-count="6" meta:non-whitespace-character-count="827"/>
  </office:meta>
</office:document-meta>
</file>