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1.3715in" style:use-optimal-column-width="false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3.725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6" style:family="table">
      <style:table-properties style:width="7.2986in" fo:margin-left="0in" table:align="center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left="0.1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59in" style:use-optimal-row-height="false"/>
    </style:style>
    <style:style style:name="TableCell38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ableParagraph" style:family="paragraph">
      <style:paragraph-properties fo:margin-left="0.19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7" style:parent-style-name="TableParagraph" style:family="paragraph">
      <style:paragraph-properties fo:margin-left="0.19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9in" fo:margin-right="0.0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34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9in" fo:margin-right="0.0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72" style:parent-style-name="TableParagraph" style:family="paragraph">
      <style:paragraph-properties fo:text-align="center" fo:margin-left="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7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8in" style:use-optimal-row-height="false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9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62in" style:use-optimal-row-height="false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701in"/>
      <style:text-properties style:font-name="標楷體" style:font-name-asian="標楷體" fo:letter-spacing="-0.002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0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05in" style:use-optimal-row-height="fals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59in" fo:margin-right="0.0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0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131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0159in" fo:margin-right="0.0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31in" style:use-optimal-row-height="false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048in" style:use-optimal-row-height="false"/>
    </style:style>
    <style:style style:name="TableCell142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7" style:parent-style-name="TableParagraph" style:family="paragraph">
      <style:paragraph-properties fo:margin-left="0.19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150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59in" fo:margin-right="0.0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6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055in" style:use-optimal-row-height="false"/>
    </style:style>
    <style:style style:name="P16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55in" style:use-optimal-row-height="false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59in" fo:margin-right="0.0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left="0.0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055in" style:use-optimal-row-height="false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7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TableParagraph" style:family="paragraph">
      <style:paragraph-properties fo:margin-left="0.07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055in" style:use-optimal-row-height="false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209" style:family="table-row">
      <style:table-row-properties style:min-row-height="0.5027in" style:use-optimal-row-height="false"/>
    </style:style>
    <style:style style:name="TableCell210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7" style:parent-style-name="內文" style:family="paragraph">
      <style:paragraph-properties fo:text-indent="0.1909in"/>
    </style:style>
    <style:style style:name="T2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2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3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902in" style:use-optimal-row-height="false"/>
    </style:style>
    <style:style style:name="P23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4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305in" style:use-optimal-row-height="false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59in" fo:margin-right="0.05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52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68in" style:use-optimal-row-height="false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229in" style:use-optimal-row-height="false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7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71" style:parent-style-name="TableParagraph" style:family="paragraph">
      <style:paragraph-properties fo:margin-left="0.07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3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81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2" style:parent-style-name="本文" style:family="paragraph">
      <style:paragraph-properties fo:line-height="150%" fo:margin-right="1.6305in"/>
      <style:text-properties style:font-name="標楷體" style:font-name-asian="標楷體" fo:letter-spacing="-0.0013in"/>
    </style:style>
    <style:style style:name="P283" style:parent-style-name="本文" style:family="paragraph">
      <style:paragraph-properties fo:line-height="150%" fo:margin-right="1.6305in" fo:text-indent="0.8833in"/>
      <style:text-properties style:font-name="標楷體" style:font-name-asian="標楷體" fo:letter-spacing="-0.0013in"/>
    </style:style>
    <style:style style:name="P284" style:parent-style-name="本文" style:family="paragraph">
      <style:paragraph-properties fo:line-height="150%" fo:margin-right="2.8118in"/>
    </style:style>
    <style:style style:name="T285" style:parent-style-name="預設段落字型" style:family="text">
      <style:text-properties style:font-name="標楷體" style:font-name-asian="標楷體" fo:letter-spacing="-0.0013in"/>
    </style:style>
    <style:style style:name="P286" style:parent-style-name="本文" style:family="paragraph">
      <style:paragraph-properties fo:line-height="150%"/>
      <style:text-properties style:font-name="標楷體" style:font-name-asian="標楷體" fo:letter-spacing="-0.0013in"/>
    </style:style>
    <style:style style:name="P287" style:parent-style-name="本文" style:family="paragraph">
      <style:paragraph-properties fo:line-height="150%" fo:margin-right="0.8125in"/>
    </style:style>
    <style:style style:name="T288" style:parent-style-name="預設段落字型" style:family="text">
      <style:text-properties style:font-name="標楷體" style:font-name-asian="標楷體" style:text-scale="95%"/>
    </style:style>
    <style:style style:name="P289" style:parent-style-name="本文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fo:letter-spacing="-0.0013in"/>
    </style:style>
    <style:style style:name="P291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92" style:parent-style-name="本文" style:family="paragraph">
      <style:paragraph-properties fo:line-height="150%" fo:margin-right="0.8125in"/>
    </style:style>
    <style:style style:name="T293" style:parent-style-name="預設段落字型" style:family="text">
      <style:text-properties style:font-name="標楷體" style:font-name-asian="標楷體" fo:letter-spacing="-0.0013in"/>
    </style:style>
    <style:style style:name="P294" style:parent-style-name="本文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臺北學系列活動</text:span><text:span text:style-name="T4">-</text:span><text:span text:style-name="T5">史蹟研習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</text:span><text:span text:style-name="T16"><text:s/></text:span><text:span text:style-name="T17">期</text:span></text:p>
          </table:table-cell>
          <table:table-cell table:style-name="TableCell18">
            <text:p text:style-name="P19"><text:span text:style-name="T20">時</text:span><text:span text:style-name="T21"><text:tab/></text:span><text:span text:style-name="T22">間</text:span></text:p>
          </table:table-cell>
          <table:table-cell table:style-name="TableCell23">
            <text:p text:style-name="P24"><text:span text:style-name="T25">主</text:span><text:span text:style-name="T26"><text:s text:c="2"/></text:span><text:span text:style-name="T27">講</text:span><text:span text:style-name="T28"><text:s text:c="2"/></text:span><text:span text:style-name="T29">人</text:span></text:p>
          </table:table-cell>
          <table:table-cell table:style-name="TableCell30">
            <text:p text:style-name="P31"><text:span text:style-name="T32">講</text:span><text:span text:style-name="T33"><text:tab/><text:s text:c="4"/></text:span><text:span text:style-name="T34">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8/14</text:span></text:p>
            <text:p text:style-name="P47"><text:span text:style-name="T48">(</text:span><text:span text:style-name="T49">四</text:span><text:span text:style-name="T50">)</text:span></text:p>
          </table:table-cell>
          <table:table-cell table:style-name="TableCell51">
            <text:p text:style-name="P52"><text:span text:style-name="T53">09:00</text:span><text:span text:style-name="T54">～</text:span><text:span text:style-name="T55">10:0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報到及領取資料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:00</text:span><text:span text:style-name="T68">～</text:span><text:span text:style-name="T69">10:10</text:span></text:p>
          </table:table-cell>
          <table:table-cell table:style-name="TableCell70">
            <text:p text:style-name="P71">鄧文宗館長</text:p>
            <text:p text:style-name="P72"><text:span text:style-name="T73">致詞</text:span></text:p>
          </table:table-cell>
          <table:table-cell table:style-name="TableCell74">
            <text:p text:style-name="P75"><text:span text:style-name="T76">始業式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0:10</text:span><text:span text:style-name="T84">～</text:span><text:span text:style-name="T85">10:20</text:span></text:p>
          </table:table-cell>
          <table:table-cell table:style-name="TableCell86">
            <text:p text:style-name="P87"><text:span text:style-name="T88">團體留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10:20</text:span><text:span text:style-name="T98">～</text:span><text:span text:style-name="T99">12:00</text:span></text:p>
          </table:table-cell>
          <table:table-cell table:style-name="TableCell100">
            <text:p text:style-name="P101">温振華</text:p>
          </table:table-cell>
          <table:table-cell table:style-name="TableCell102">
            <text:p text:style-name="P103">【專題演講】從古文書與碑碣讀大臺北歷史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12:10</text:span><text:span text:style-name="T111">～</text:span><text:span text:style-name="T112">13:30</text:span></text:p>
          </table:table-cell>
          <table:table-cell table:style-name="TableCell113" table:number-columns-spanned="2">
            <text:p text:style-name="P114"><text:span text:style-name="T115"><text:s text:c="11"/></text:span><text:span text:style-name="T116">午餐及休息時間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3:30</text:span><text:span text:style-name="T124">～</text:span><text:span text:style-name="T125">15:10</text:span></text:p>
          </table:table-cell>
          <table:table-cell table:style-name="TableCell126">
            <text:p text:style-name="P127"><text:span text:style-name="T128">林鶴宜</text:span></text:p>
          </table:table-cell>
          <table:table-cell table:style-name="TableCell129">
            <text:p text:style-name="P130">當代視野下的臺灣廟會劇場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:30～16:30</text:p>
          </table:table-cell>
          <table:table-cell table:style-name="TableCell137" table:number-columns-spanned="2">
            <text:p text:style-name="P138"><text:s text:c="7"/>孔廟史蹟導覽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/>
            <text:p text:style-name="P144"/>
            <text:p text:style-name="P145"/>
            <text:p text:style-name="P146"/>
            <text:p text:style-name="P147"><text:span text:style-name="T148">8/15</text:span></text:p>
            <text:p text:style-name="P149">(五)</text:p>
            <text:p text:style-name="P150"/>
          </table:table-cell>
          <table:table-cell table:style-name="TableCell151">
            <text:p text:style-name="P152"><text:span text:style-name="T153">08:40</text:span><text:span text:style-name="T154">～</text:span><text:span text:style-name="T155">10:20</text:span></text:p>
          </table:table-cell>
          <table:table-cell table:style-name="TableCell156">
            <text:p text:style-name="P157"><text:bookmark-start text:name="_Hlk188338137"/><text:span text:style-name="T158">鄭怡雯</text:span><text:bookmark-end text:name="_Hlk188338137"/></text:p>
          </table:table-cell>
          <table:table-cell table:style-name="TableCell159">
            <text:p text:style-name="P160">黑金歲月：從影像探索臺灣煤業的勞動</text:p>
            <text:p text:style-name="P161">文化與歷史記憶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30～12:10</text:p>
          </table:table-cell>
          <table:table-cell table:style-name="TableCell168">
            <text:p text:style-name="P169"><text:bookmark-start text:name="_Hlk187920045"/>張元鳳<text:bookmark-end text:name="_Hlk187920045"/></text:p>
          </table:table-cell>
          <table:table-cell table:style-name="TableCell170">
            <text:p text:style-name="P171">寺廟文物的傳承與修護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2:10</text:span><text:span text:style-name="T179">～</text:span><text:span text:style-name="T180">13:30</text:span></text:p>
          </table:table-cell>
          <table:table-cell table:style-name="TableCell181" table:number-columns-spanned="2">
            <text:p text:style-name="P182"><text:span text:style-name="T183"><text:s text:c="11"/></text:span><text:span text:style-name="T184">午餐及休息時間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30～15:10</text:p>
          </table:table-cell>
          <table:table-cell table:style-name="TableCell191">
            <text:p text:style-name="P192"><text:span text:style-name="T193">闞正宗</text:span></text:p>
          </table:table-cell>
          <table:table-cell table:style-name="TableCell194">
            <text:p text:style-name="P195"><text:span text:style-name="T196">日本殖民時期龍山寺管理型態與日僧的活動（</text:span><text:span text:style-name="T197">1895-1901</text:span><text:span text:style-name="T198">）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:30～16:30</text:p>
          </table:table-cell>
          <table:table-cell table:style-name="TableCell205" table:number-columns-spanned="2">
            <text:p text:style-name="P206"><text:s text:c="8"/>保安宮史蹟導覽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<text:bookmark-start text:name="_Hlk160613190"/></text:p>
            <text:p text:style-name="P212"/>
            <text:p text:style-name="P213"/>
            <text:p text:style-name="P214"/>
            <text:p text:style-name="P215"/>
            <text:p text:style-name="P216">8/16</text:p>
            <text:p text:style-name="P217"><text:span text:style-name="T218">(</text:span><text:span text:style-name="T219">六</text:span><text:span text:style-name="T220">)</text:span></text:p>
          </table:table-cell>
          <table:table-cell table:style-name="TableCell221">
            <text:p text:style-name="P222"><text:span text:style-name="T223">08:40</text:span><text:span text:style-name="T224">～</text:span><text:span text:style-name="T225">10:20</text:span></text:p>
          </table:table-cell>
          <table:table-cell table:style-name="TableCell226">
            <text:p text:style-name="P227">洪廣冀</text:p>
          </table:table-cell>
          <table:table-cell table:style-name="TableCell228">
            <text:p text:style-name="P229">尚天然：從大屯火山群到陽明山國家公園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><text:bookmark-end text:name="_Hlk160613190"/></text:p>
          </table:covered-table-cell>
          <table:table-cell table:style-name="TableCell234">
            <text:p text:style-name="P235">10:30～12:10</text:p>
          </table:table-cell>
          <table:table-cell table:style-name="TableCell236">
            <text:p text:style-name="P237">廖振富</text:p>
          </table:table-cell>
          <table:table-cell table:style-name="TableCell238">
            <text:p text:style-name="P239">兩個清水來的抗日英雄：蔡惠如與廖添丁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2:10</text:span><text:span text:style-name="T247">～</text:span><text:span text:style-name="T248">13:30</text:span></text:p>
          </table:table-cell>
          <table:table-cell table:style-name="TableCell249" table:number-columns-spanned="2">
            <text:p text:style-name="P250"><text:s text:c="10"/>午餐及休息時間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3:30～15:10</text:p>
          </table:table-cell>
          <table:table-cell table:style-name="TableCell257">
            <text:p text:style-name="P258">戴伯芬</text:p>
          </table:table-cell>
          <table:table-cell table:style-name="TableCell259">
            <text:p text:style-name="P260">新莊、艋舺與大稻埕傳統市街轉型比較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10～15:20</text:p>
          </table:table-cell>
          <table:table-cell table:style-name="TableCell267">
            <text:p text:style-name="P268"><text:span text:style-name="T269">鄧文宗館長</text:span></text:p>
          </table:table-cell>
          <table:table-cell table:style-name="TableCell270">
            <text:p text:style-name="P271"><text:span text:style-name="T272">結業式</text:span></text:p>
          </table:table-cell>
          <table:table-cell table:style-name="TableCell273">
            <text:p text:style-name="P274"/>
          </table:table-cell>
        </table:table-row>
      </table:table>
      <text:soft-page-break/>
      <text:p text:style-name="P275"><text:span text:style-name="T276">師資介紹</text:span><text:span text:style-name="T277"><text:s/></text:span><text:span text:style-name="T278">(</text:span><text:span text:style-name="T279">依講座場次順序</text:span><text:span text:style-name="T280">)</text:span></text:p>
      <text:p text:style-name="P281"/>
      <text:p text:style-name="P282">温振華：國立臺灣師範大學臺灣史研究所首任所長/</text:p>
      <text:p text:style-name="P283">長榮大學臺灣研究所前所長暨人文社會學院院長</text:p>
      <text:p text:style-name="P284"><text:span text:style-name="T285">林鶴宜：國立臺灣大學戲劇學系暨研究所教授</text:span></text:p>
      <text:p text:style-name="P286">鄭怡雯：國立臺北科技大學通識教育中心副教授</text:p>
      <text:p text:style-name="P287"><text:span text:style-name="T288">張元鳳：國立師範大學美術學系教授兼文保中心主任</text:span></text:p>
      <text:p text:style-name="P289"><text:span text:style-name="T290">闞正宗：佛光大學佛教學系教授</text:span></text:p>
      <text:p text:style-name="P291">洪廣冀：國立臺灣大學地理環境資源學系副教授</text:p>
      <text:p text:style-name="P292"><text:span text:style-name="T293">廖振富：國立中興大學台灣文學與跨國文化研究所教授</text:span></text:p>
      <text:p text:style-name="P294"><text:span text:style-name="T295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盈姿</meta:initial-creator>
    <dc:creator>吳玉玲</dc:creator>
    <meta:creation-date>2025-03-12T06:41:00Z</meta:creation-date>
    <dc:date>2025-05-02T00:08:00Z</dc:date>
    <meta:print-date>2025-03-17T06:30:00Z</meta:print-date>
    <meta:template xlink:href="Normal" xlink:type="simple"/>
    <meta:editing-cycles>64</meta:editing-cycles>
    <meta:editing-duration>PT1164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28" meta:character-count="862" meta:row-count="6" meta:non-whitespace-character-count="735"/>
  </office:meta>
</office:document-meta>
</file>