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4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1010515" table:style-name="ce5">
            <text:p>101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1131124" table:style-name="ce5">
            <text:p>113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15" table:style-name="ce5">
            <text:p>10015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4</text:span>年3月14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品綺</meta:initial-creator>
    <dc:creator>user</dc:creator>
    <meta:creation-date>2022-02-23T08:40:03Z</meta:creation-date>
    <dc:date>2025-02-04T02:49:33Z</dc:date>
  </office:meta>
</office:document-meta>
</file>