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text-properties fo:font-weight="bold" style:font-weight-asian="bold" fo:color="#FF0000"/>
    </style:style>
    <style:style style:name="P9" style:parent-style-name="內文" style:family="paragraph">
      <style:paragraph-properties fo:text-align="center" fo:margin-top="0.125in" fo:margin-bottom="0.125in"/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/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8" style:parent-style-name="清單段落" style:master-page-name="MP1" style:list-style-name="LFO1" style:family="paragraph">
      <style:paragraph-properties fo:break-before="page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2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4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6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 fo:font-weight="bold" style:font-weight-asian="bold"/>
    </style:style>
    <style:style style:name="T49" style:parent-style-name="預設段落字型" style:family="text">
      <style:text-properties style:font-name="細明體" style:font-name-asian="細明體" fo:font-weight="bold" style:font-weight-asian="bold"/>
    </style:style>
    <style:style style:name="T50" style:parent-style-name="預設段落字型" style:family="text">
      <style:text-properties style:font-name="細明體" style:font-name-asian="細明體" fo:font-weight="bold" style:font-weight-asian="bold"/>
    </style:style>
    <style:style style:name="T51" style:parent-style-name="預設段落字型" style:family="text">
      <style:text-properties style:font-name="細明體" style:font-name-asian="細明體" fo:font-weight="bold" style:font-weight-asian="bold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P55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6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7" style:parent-style-name="內文" style:family="paragraph">
      <style:paragraph-properties fo:margin-top="0.0347in" fo:margin-bottom="0.0347in"/>
    </style:style>
  </office:automatic-styles>
  <office:body>
    <office:text text:use-soft-page-breaks="true">
      <text:p text:style-name="P1">【附件二：全文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9">論文題目(中文)</text:p>
      <text:p text:style-name="P10">論文題目(英文)</text:p>
      <text:p text:style-name="P11">第一作者<text:s text:c="9"/>第二作者</text:p>
      <text:p text:style-name="P12">摘<text:s text:c="2"/>要</text:p>
      <text:p text:style-name="P13"/>
      <text:p text:style-name="P14"><text:span text:style-name="T15">關鍵詞</text:span><text:span text:style-name="T16">：</text:span></text:p>
      <text:p text:style-name="P17"/>
      <text:soft-page-break/>
      <text:list text:style-name="LFO1" text:continue-numbering="true">
        <text:list-item>
          <text:p text:style-name="P18">前<text:s text:c="2"/>言</text:p>
        </text:list-item>
      </text:list>
      <text:p text:style-name="P21"/>
      <text:list text:style-name="LFO1" text:continue-numbering="true">
        <text:list-item>
          <text:p text:style-name="P22">文獻回顧</text:p>
        </text:list-item>
      </text:list>
      <text:p text:style-name="P23"/>
      <text:list text:style-name="LFO1" text:continue-numbering="true">
        <text:list-item>
          <text:p text:style-name="P24">研究方法</text:p>
        </text:list-item>
      </text:list>
      <text:p text:style-name="P25"/>
      <text:list text:style-name="LFO1" text:continue-numbering="true">
        <text:list-item>
          <text:p text:style-name="P26">結論與建議</text:p>
        </text:list-item>
      </text:list>
      <text:p text:style-name="P27"/>
      <text:p text:style-name="P28">參考文獻</text:p>
      <text:p text:style-name="P29">*參考文獻格式範例如下：</text:p>
      <text:p text:style-name="P30"/>
      <text:p text:style-name="P31"><text:span text:style-name="T32">張珩、邢志航（</text:span><text:span text:style-name="T33">2004</text:span><text:span text:style-name="T34">）。「生態社區理念」於社區環境落實之研究</text:span><text:span text:style-name="T35">─</text:span><text:span text:style-name="T36">以台南縣鄉村社區為例。</text:span><text:span text:style-name="T37">建築與規劃學報，</text:span><text:span text:style-name="T38">5</text:span><text:span text:style-name="T39">（</text:span><text:span text:style-name="T40">1</text:span><text:span text:style-name="T41">），</text:span><text:span text:style-name="T42">29-47</text:span><text:span text:style-name="T43">。</text:span></text:p>
      <text:p text:style-name="P44"><text:span text:style-name="T45">董時叡（</text:span><text:span text:style-name="T46">1998</text:span><text:span text:style-name="T47">）。網路虛擬社區在永續鄉村發展中的角色與衝擊。</text:span><text:span text:style-name="T48">農業推廣學</text:span><text:span text:style-name="T49"><text:line-break/></text:span><text:span text:style-name="T50">報，</text:span><text:span text:style-name="T51">14</text:span><text:span text:style-name="T52">，</text:span><text:span text:style-name="T53">15-34</text:span><text:span text:style-name="T54">。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金玲</meta:initial-creator>
    <dc:creator>user</dc:creator>
    <meta:creation-date>2019-06-20T03:06:00Z</meta:creation-date>
    <dc:date>2019-06-20T03:06:00Z</dc:date>
    <meta:print-date>2016-12-05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21" meta:row-count="3" meta:non-whitespace-character-count="360"/>
  </office:meta>
</office:document-meta>
</file>