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4138in"/>
    </style:style>
    <style:style style:name="TableColumn7" style:family="table-column">
      <style:table-column-properties style:column-width="1.8451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0208in"/>
    </style:style>
    <style:style style:name="TableColumn11" style:family="table-column">
      <style:table-column-properties style:column-width="2.4611in"/>
    </style:style>
    <style:style style:name="Table5" style:family="table">
      <style:table-properties style:width="6.3361in" fo:margin-left="0in" table:align="center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清單段落" style:list-style-name="LFO1" style:family="paragraph">
      <style:text-properties style:font-name="標楷體" style:font-name-asian="標楷體"/>
    </style:style>
    <style:style style:name="P77" style:parent-style-name="清單段落" style:family="paragraph"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indent="0.3333in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【附件一：報名表暨中文摘要】</text:p>
      <text:p text:style-name="P2"/>
      <text:p text:style-name="P3">國立臺北教育大學<text:s/>社會領域教學研究中心</text:p>
      <text:p text:style-name="P4">【108年度國民小學社會領域教材教法研討會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第一作者姓名</text:p>
          </table:table-cell>
          <table:table-cell table:style-name="TableCell15">
            <text:p text:style-name="P16"> </text:p>
          </table:table-cell>
          <table:table-cell table:style-name="TableCell17" table:number-columns-spanned="2">
            <text:p text:style-name="P18">職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服務單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電<text:s text:c="2"/>話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手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通信地址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第二作者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職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服務單位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論文題目(中文)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論文題目(英文)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9">
          <table:table-cell table:style-name="TableCell70">
            <text:p text:style-name="P71">論文關鍵字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75">●注意事項：</text:p>
      <text:list text:style-name="LFO1" text:continue-numbering="true">
        <text:list-item>
          <text:p text:style-name="P76">全文經審查後，若為優秀論文，將推薦給《社會與區域發展學報》進行後續審查：</text:p>
        </text:list-item>
      </text:list>
      <text:p text:style-name="P77">□同意，若為優秀論文，推薦給《社會與區域發展學報》進行後續審查。</text:p>
      <text:p text:style-name="P78">□不同意。</text:p>
      <text:list text:style-name="LFO1" text:continue-numbering="true">
        <text:list-item>
          <text:p text:style-name="P79">寄回報名表件時，信箱標題請備註為：「108年度國民小學社會領域教材教法研討會_姓名_論文題目」；報名表檔名請備註為：「姓名_論文題目」。</text:p>
        </text:list-item>
      </text:list>
      <text:p text:style-name="P80"/>
      <text:p text:style-name="P81">中文摘要（500~1,000字以內）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font-weight="bold" style:font-weight-asian="bold" fo:color="#000000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font-weight="bold" style:font-weight-asian="bold" fo:color="#000000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ang</meta:initial-creator>
    <dc:creator>user</dc:creator>
    <meta:creation-date>2019-05-23T06:30:00Z</meta:creation-date>
    <dc:date>2019-05-23T06:30:00Z</dc:date>
    <meta:template xlink:href="Normal" xlink:type="simple"/>
    <meta:editing-cycles>2</meta:editing-cycles>
    <meta:editing-duration>PT0S</meta:editing-duration>
    <meta:document-statistic meta:page-count="3" meta:paragraph-count="1" meta:word-count="49" meta:character-count="331" meta:row-count="2" meta:non-whitespace-character-count="283"/>
  </office:meta>
</office:document-meta>
</file>