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Standard" style:family="paragraph">
      <style:paragraph-properties fo:text-align="justify" fo:text-indent="0.3333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Standard" style:family="paragraph">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P28" style:parent-style-name="清單段落" style:family="paragraph">
      <style:paragraph-properties fo:margin-left="0.4923in" fo:text-indent="-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margin-left="0.4923in" fo:text-indent="-0.3937in">
        <style:tab-stops/>
      </style:paragraph-properties>
    </style:style>
    <style:style style:name="T31" style:parent-style-name="預設段落字型" style:family="text">
      <style:text-properties style:font-name="Times New Roman" style:font-name-asian="標楷體" style:font-name-complex="Times New Roman"/>
    </style:style>
    <style:style style:name="P32" style:parent-style-name="Standard"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P34" style:parent-style-name="Standard" style:family="paragraph">
      <style:paragraph-properties fo:text-align="justify" fo:text-indent="0.333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Standard" style:family="paragraph">
      <style:text-properties style:font-name="Times New Roman" style:font-name-asian="標楷體" style:font-name-complex="Times New Roman"/>
    </style:style>
    <style:style style:name="P67" style:parent-style-name="清單段落" style:family="paragraph"/>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Internetlink"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清單段落" style:family="paragraph">
      <style:paragraph-properties fo:margin-left="0.58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4729in" style:use-optimal-column-width="false"/>
    </style:style>
    <style:style style:name="TableColumn316" style:family="table-column">
      <style:table-column-properties style:column-width="2.1062in" style:use-optimal-column-width="false"/>
    </style:style>
    <style:style style:name="TableColumn317" style:family="table-column">
      <style:table-column-properties style:column-width="2.0819in" style:use-optimal-column-width="false"/>
    </style:style>
    <style:style style:name="Table314" style:family="table">
      <style:table-properties style:width="6.6611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4729in" style:use-optimal-column-width="false"/>
    </style:style>
    <style:style style:name="TableColumn373" style:family="table-column">
      <style:table-column-properties style:column-width="2.1062in" style:use-optimal-column-width="false"/>
    </style:style>
    <style:style style:name="TableColumn374" style:family="table-column">
      <style:table-column-properties style:column-width="2.0819in" style:use-optimal-column-width="false"/>
    </style:style>
    <style:style style:name="Table371" style:family="table">
      <style:table-properties style:width="6.6611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P434" style:parent-style-name="Standard" style:family="paragraph">
      <style:paragraph-properties fo:margin-left="0.3333in">
        <style:tab-stops/>
      </style:paragraph-properties>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P440" style:parent-style-name="Standard" style:family="paragraph">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fo:font-weight="bold" style:font-weight-asian="bold"/>
    </style:style>
    <style:style style:name="P442" style:parent-style-name="清單段落" style:family="paragraph"/>
    <style:style style:name="T443" style:parent-style-name="預設段落字型" style:family="text">
      <style:text-properties style:font-name="Times New Roman" style:font-name-asian="標楷體" style:font-name-complex="Times New Roman"/>
    </style:style>
    <style:style style:name="T444" style:parent-style-name="Internetlink" style:family="text">
      <style:text-properties style:font-name="Times New Roman" style:font-name-asian="標楷體" style:font-name-complex="Times New Roman" style:use-window-font-color="true"/>
    </style:style>
    <style:style style:name="T445" style:parent-style-name="Internetlink" style:family="text">
      <style:text-properties style:font-name="Times New Roman" style:font-name-asian="標楷體" style:font-name-complex="Times New Roman" style:use-window-font-color="true"/>
    </style:style>
    <style:style style:name="P446" style:parent-style-name="清單段落" style:family="paragraph"/>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P450" style:parent-style-name="Standard" style:family="paragraph">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text:s/></text:span><text:span text:style-name="T14">English)</text:span><text:span text:style-name="T15">建置「動畫歷險記」專區，提供各式精選生動動畫影片，透過創意有趣、充滿想像力的故事情節，幫助學生以輕鬆有趣方式學習會話，以建立良好聽力基礎。另平臺亦建置「</text:span><text:span text:style-name="T16">VOA</text:span><text:span text:style-name="T17">電影英文」專區，提供美國之音</text:span><text:span text:style-name="T18">(Voice of America)</text:span><text:span text:style-name="T19">網站的電影片語教學影片，融入電影片段呈現真實對話情境，讓學生從中學習日常片語與聽力，增進學生主動學習英文之動機。</text:span></text:p>
      <text:p text:style-name="P20"><text:span text:style-name="T21">本署為鼓勵全國國中小學生使用本平臺之「動畫歷險記」及「</text:span><text:span text:style-name="T22">VOA</text:span><text:span text:style-name="T23">電影英文」專區資源，加強國中小學生英語聽力能力，特舉辦「</text:span><text:span text:style-name="T24">Cool English</text:span><text:span text:style-name="T25">英聽王」競賽活動。</text:span></text:p>
      <text:p text:style-name="P26"/>
      <text:p text:style-name="Standard"><text:span text:style-name="T27">二、辦理單位</text:span></text:p>
      <text:list text:style-name="WWNum24">
        <text:list-item text:start-value="1">
          <text:p text:style-name="P28"><text:span text:style-name="T29">主辦單位：教育部國民及學前教育署</text:span></text:p>
        </text:list-item>
        <text:list-item>
          <text:p text:style-name="P30"><text:span text:style-name="T31">承辦單位：國立臺灣師範大學</text:span></text:p>
        </text:list-item>
      </text:list>
      <text:p text:style-name="P32"/>
      <text:p text:style-name="Standard"><text:span text:style-name="T33">三、參加對象</text:span></text:p>
      <text:p text:style-name="P34"><text:span text:style-name="T35">全國公私立國小三至六年級學生</text:span><text:span text:style-name="T36">(</text:span><text:span text:style-name="T37">國小組</text:span><text:span text:style-name="T38">)</text:span><text:span text:style-name="T39">及國中七至九年級學生</text:span><text:span text:style-name="T40">(</text:span><text:span text:style-name="T41">國中組</text:span><text:span text:style-name="T42">)</text:span><text:span text:style-name="T43">，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text:span><text:span text:style-name="T63">活動結束時間以本平臺之網站顯示最後作答時間為憑</text:span><text:span text:style-name="T64">)</text:span><text:span text:style-name="T65">。</text:span></text:p>
      <text:p text:style-name="P66"/>
      <text:list text:style-name="WWNum42" text:continue-numbering="true">
        <text:list-item>
          <text:p text:style-name="P67"><text:span text:style-name="T68">參賽規則</text:span></text:p>
        </text:list-item>
      </text:list>
      <text:soft-page-break/>
      <text:p text:style-name="Standard"><text:span text:style-name="T69"><text:s/>(</text:span><text:span text:style-name="T70">一</text:span><text:span text:style-name="T71">)<text:s/></text:span><text:span text:style-name="T72">一律採線上報名方式，以個人為單位參與。</text:span></text:p>
      <text:p text:style-name="Standard"><text:span text:style-name="T73"><text:s/>(</text:span><text:span text:style-name="T74">二</text:span><text:span text:style-name="T75">)<text:s/></text:span><text:span text:style-name="T76">報名方式：</text:span></text:p>
      <text:p text:style-name="清單段落"><text:span text:style-name="T77">1.</text:span><text:span text:style-name="T78">請先登入</text:span><text:span text:style-name="T79">Cool English</text:span><text:span text:style-name="T80">平臺</text:span><text:a xlink:href="http://www.coolenglish.edu.tw/" office:target-frame-name="_top" xlink:show="replace"><text:span text:style-name="T81">http://www.coolenglish.edu.tw/</text:span></text:a></text:p>
      <text:p text:style-name="清單段落"><text:span text:style-name="T82"><text:s text:c="2"/></text:span><text:span text:style-name="T83">初次使用網站的同學請先至首頁下方進行註冊，註冊方式如下：</text:span></text:p>
      <text:p text:style-name="清單段落"><text:span text:style-name="T84">(1)</text:span><text:span text:style-name="T85">點選「</text:span><text:span text:style-name="T86">OpenID Login</text:span><text:span text:style-name="T87">」</text:span></text:p>
      <text:p text:style-name="P88"><text:span text:style-name="T89">若您是宜蘭縣、基隆市、新北市、臺南市、雲林縣的學生，可直接使用</text:span><text:span text:style-name="T90">OpenI</text:span><text:span text:style-name="T91">D</text:span><text:span text:style-name="T92">帳號登入。</text:span></text:p>
      <text:p text:style-name="清單段落"><text:span text:style-name="T93">(2)</text:span><text:span text:style-name="T94">點選「</text:span><text:span text:style-name="T95">Facebook Login</text:span><text:span text:style-name="T96">」</text:span></text:p>
      <text:p text:style-name="清單段落"><text:span text:style-name="T97"><text:s text:c="3"/></text:span><text:span text:style-name="T98">若您擁有</text:span><text:span text:style-name="T99">Facebook</text:span><text:span text:style-name="T100">帳號，可直接使用</text:span><text:span text:style-name="T101">Facebook</text:span><text:span text:style-name="T102">帳號登入。</text:span></text:p>
      <text:p text:style-name="清單段落"><text:span text:style-name="T103">(3)</text:span><text:span text:style-name="T104">點選「</text:span><text:span text:style-name="T105">Google Login</text:span><text:span text:style-name="T106">」</text:span></text:p>
      <text:p text:style-name="清單段落"><text:span text:style-name="T107"><text:s text:c="3"/></text:span><text:span text:style-name="T108">若您擁有</text:span><text:span text:style-name="T109">Google</text:span><text:span text:style-name="T110">帳號，可直接使用</text:span><text:span text:style-name="T111">Google</text:span><text:span text:style-name="T112">帳號登入。</text:span></text:p>
      <text:p text:style-name="清單段落"><text:span text:style-name="T113">(4)</text:span><text:span text:style-name="T114">點選「申請一個新帳號」</text:span></text:p>
      <text:p text:style-name="清單段落"><text:span text:style-name="T115"><text:s text:c="3"/></text:span><text:span text:style-name="T116">申請一個屬於</text:span><text:span text:style-name="T117">Cool English</text:span><text:span text:style-name="T118">網站的個人帳號。</text:span></text:p>
      <text:p text:style-name="清單段落"><text:span text:style-name="T119">(5)</text:span><text:span text:style-name="T120">點選「教育雲</text:span><text:span text:style-name="T121"><text:s/>Login</text:span><text:span text:style-name="T122">」</text:span></text:p>
      <text:p text:style-name="P123"><text:span text:style-name="T124"><text:s text:c="3"/></text:span><text:span text:style-name="T125">若您擁有教育雲端帳號，可直接使用教育雲端帳號登入，亦可使用縣市帳號登入</text:span><text:span text:style-name="T126">(</text:span><text:span text:style-name="T127">帳號密碼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soft-page-break/>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1"/></text:span><text:span text:style-name="T228"><text:s/>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oft-page-break/><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text:span><text:soft-page-break/><text:span text:style-name="T431">幣</text:span><text:span text:style-name="T432">600</text:span><text:span text:style-name="T433">元領款收據及簽收回條。</text:span></text:p>
      <text:p text:style-name="P434"><text:span text:style-name="T435">(</text:span><text:span text:style-name="T436">獎勵獎金新臺幣</text:span><text:span text:style-name="T437">600</text:span><text:span text:style-name="T438">元申請單須全數收回才能一併送出進行核銷請款作業，請各得獎者學校及各得獎者配合在回收期限內將領款收據及簽收回條一併寄回，以利進行後續獎金匯款及核銷相關事宜。</text:span><text:span text:style-name="T439">)</text:span></text:p>
      <text:p text:style-name="P440"/>
      <text:p text:style-name="Standard"><text:span text:style-name="T441">七、活動洽詢</text:span></text:p>
      <text:list text:style-name="WWNum39">
        <text:list-item text:start-value="1">
          <text:p text:style-name="P442"><text:span text:style-name="T443">洽詢信箱：</text:span><text:a xlink:href="mailto:coolenglishhelp@gmail.com" office:target-frame-name="_top" xlink:show="replace"><text:span text:style-name="T444">coolengli</text:span><text:span text:style-name="T445">shhelp@gmail.com</text:span></text:a></text:p>
        </text:list-item>
        <text:list-item>
          <text:p text:style-name="P446"><text:span text:style-name="T447">洽詢專線：</text:span><text:span text:style-name="T448">02-7734-1392<text:s/></text:span><text:span text:style-name="T449">客服專線</text:span></text:p>
        </text:list-item>
      </text:list>
      <text:p text:style-name="P450"/>
      <text:p text:style-name="Standard"><text:span text:style-name="T451">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19-01-19T01:09:00Z</meta:creation-date>
    <dc:date>2019-01-19T01:09:00Z</dc:date>
    <meta:print-date>2019-01-09T07:27: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6" meta:character-count="3119" meta:row-count="22" meta:non-whitespace-character-count="2659"/>
  </office:meta>
</office:document-meta>
</file>