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97cm" fo:margin-left="-0.026cm" fo:margin-top="0cm" fo:margin-bottom="0cm" table:align="left" style:writing-mode="lr-tb"/>
    </style:style>
    <style:style style:name="表格1.A" style:family="table-column">
      <style:table-column-properties style:column-width="16.997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" style:family="table">
      <style:table-properties style:width="17.902cm" fo:margin-left="-0.603cm" fo:margin-top="0cm" fo:margin-bottom="0cm" table:align="left" style:writing-mode="lr-tb"/>
    </style:style>
    <style:style style:name="表格2.A" style:family="table-column">
      <style:table-column-properties style:column-width="4.646cm"/>
    </style:style>
    <style:style style:name="表格2.B" style:family="table-column">
      <style:table-column-properties style:column-width="2.755cm"/>
    </style:style>
    <style:style style:name="表格2.C" style:family="table-column">
      <style:table-column-properties style:column-width="1.517cm"/>
    </style:style>
    <style:style style:name="表格2.D" style:family="table-column">
      <style:table-column-properties style:column-width="0.716cm"/>
    </style:style>
    <style:style style:name="表格2.E" style:family="table-column">
      <style:table-column-properties style:column-width="0.928cm"/>
    </style:style>
    <style:style style:name="表格2.F" style:family="table-column">
      <style:table-column-properties style:column-width="0.923cm"/>
    </style:style>
    <style:style style:name="表格2.G" style:family="table-column">
      <style:table-column-properties style:column-width="0.15cm"/>
    </style:style>
    <style:style style:name="表格2.H" style:family="table-column">
      <style:table-column-properties style:column-width="1.401cm"/>
    </style:style>
    <style:style style:name="表格2.I" style:family="table-column">
      <style:table-column-properties style:column-width="0.351cm"/>
    </style:style>
    <style:style style:name="表格2.J" style:family="table-column">
      <style:table-column-properties style:column-width="4.516cm"/>
    </style:style>
    <style:style style:name="表格2.1" style:family="table-row">
      <style:table-row-properties style:min-row-height="0.88cm"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889cm" fo:keep-together="auto"/>
    </style:style>
    <style:style style:name="表格2.B2" style:family="table-cell">
      <style:table-cell-properties fo:background-color="#ffffff" fo:padding-left="0.049cm" fo:padding-right="0.049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2.D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2.F2" style:family="table-cell">
      <style:table-cell-properties fo:background-color="#ffffff" fo:padding-left="0.018cm" fo:padding-right="0.018cm" fo:padding-top="0cm" fo:padding-bottom="0cm" fo:border-left="0.5pt solid #00000a" fo:border-right="1.5pt solid #000001" fo:border-top="0.5pt solid #000001" fo:border-bottom="0.5pt solid #000001">
        <style:background-image/>
      </style:table-cell-properties>
    </style:style>
    <style:style style:name="表格2.J2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min-row-height="0.826cm" fo:keep-together="auto"/>
    </style:style>
    <style:style style:name="表格2.A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4" style:family="table-row">
      <style:table-row-properties style:min-row-height="0.834cm" fo:keep-together="auto"/>
    </style:style>
    <style:style style:name="表格2.E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2.5" style:family="table-row">
      <style:table-row-properties style:min-row-height="1.2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margin-left="1.057cm" fo:margin-right="0cm" fo:line-height="0.811cm" fo:text-indent="-1.057cm" style:auto-text-indent="false"/>
    </style:style>
    <style:style style:name="P7" style:family="paragraph" style:parent-style-name="Standard">
      <style:paragraph-properties fo:margin-left="0.998cm" fo:margin-right="0cm" fo:line-height="0.811cm" fo:text-indent="-0.998cm" style:auto-text-indent="false"/>
    </style:style>
    <style:style style:name="P8" style:family="paragraph" style:parent-style-name="Standard">
      <style:paragraph-properties fo:margin-left="1.586cm" fo:margin-right="0cm" fo:line-height="0.811cm" fo:text-indent="-1.586cm" style:auto-text-indent="false"/>
    </style:style>
    <style:style style:name="P9" style:family="paragraph" style:parent-style-name="Standard">
      <style:paragraph-properties fo:margin-left="1.526cm" fo:margin-right="0cm" fo:line-height="0.811cm" fo:text-indent="-0.529cm" style:auto-text-indent="false"/>
    </style:style>
    <style:style style:name="P10" style:family="paragraph" style:parent-style-name="Standard">
      <style:paragraph-properties fo:margin-top="0cm" fo:margin-bottom="0.293cm" loext:contextual-spacing="false" fo:line-height="0.811cm"/>
    </style:style>
    <style:style style:name="P11" style:family="paragraph" style:parent-style-name="Standard">
      <style:paragraph-properties fo:margin-top="0cm" fo:margin-bottom="0.293cm" loext:contextual-spacing="false" fo:line-heigh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cm" fo:margin-bottom="0.293cm" loext:contextual-spacing="false" fo:line-height="0.423cm" fo:text-align="center" style:justify-single-word="false"/>
    </style:style>
    <style:style style:name="P13" style:family="paragraph" style:parent-style-name="Standard">
      <style:paragraph-properties fo:margin-top="0.293cm" fo:margin-bottom="0cm" loext:contextual-spacing="false" fo:line-height="0.423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 style:master-page-name="Standard">
      <style:paragraph-properties fo:margin-left="0cm" fo:margin-right="0.67cm" fo:line-height="0.811cm" fo:text-align="end" style:justify-single-word="false" fo:text-indent="0cm" style:auto-text-indent="false" style:page-number="auto"/>
    </style:style>
    <style:style style:name="P15" style:family="paragraph" style:parent-style-name="Standard">
      <style:paragraph-properties fo:line-height="0.811cm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text-properties style:font-name="標楷體" fo:font-size="14pt" style:font-name-asian="標楷體1" style:font-size-asian="14pt" style:font-size-complex="14pt" style:font-weight-complex="bold"/>
    </style:style>
    <style:style style:name="P18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 style:font-weight-complex="bold"/>
    </style:style>
    <style:style style:name="P19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20" style:family="paragraph" style:parent-style-name="Standard">
      <style:paragraph-properties fo:line-height="0.811cm"/>
      <style:text-properties fo:color="#000000" style:font-name="標楷體" fo:font-size="16pt" style:font-name-asian="標楷體1" style:font-size-asian="16pt" style:font-size-complex="16pt" style:font-weight-complex="bold"/>
    </style:style>
    <style:style style:name="P21" style:family="paragraph" style:parent-style-name="Standard">
      <style:paragraph-properties fo:margin-left="3.701cm" fo:margin-right="0cm" fo:line-height="0.811cm" fo:text-indent="-3.701cm" style:auto-text-indent="false"/>
      <style:text-properties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margin-left="0cm" fo:margin-right="0cm" fo:line-height="0.811cm" fo:text-indent="1.057cm" style:auto-text-indent="false"/>
      <style:text-properties fo:color="#000000" style:font-name="標楷體" fo:font-size="16pt" style:font-name-asian="標楷體1" style:font-size-asian="16pt" style:font-size-complex="16pt" style:font-weight-complex="bold"/>
    </style:style>
    <style:style style:name="P23" style:family="paragraph" style:parent-style-name="Standard">
      <style:paragraph-properties fo:margin-left="1.526cm" fo:margin-right="0cm" fo:line-height="0.811cm" fo:text-indent="-0.529cm" style:auto-text-indent="false"/>
      <style:text-properties fo:color="#000000" style:font-name="標楷體" fo:font-size="16pt" style:font-name-asian="標楷體1" style:font-size-asian="16pt" style:font-size-complex="16pt" style:font-weight-complex="bold"/>
    </style:style>
    <style:style style:name="P24" style:family="paragraph" style:parent-style-name="Standard" style:list-style-name="">
      <style:paragraph-properties fo:margin-top="0.293cm" fo:margin-bottom="0cm" loext:contextual-spacing="false" fo:line-height="0.635cm"/>
      <style:text-properties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margin-left="0cm" fo:margin-right="0cm" fo:line-height="0.635cm" fo:text-indent="3.171cm" style:auto-text-indent="false"/>
      <style:text-properties style:font-name="標楷體" fo:font-size="16pt" style:font-name-asian="標楷體1" style:font-size-asian="16pt" style:font-size-complex="16pt"/>
    </style:style>
    <style:style style:name="P26" style:family="paragraph" style:parent-style-name="Standard" style:list-style-name="">
      <style:paragraph-properties fo:margin-left="1.586cm" fo:margin-right="0cm" fo:line-height="0.635cm" fo:text-indent="-1.586cm" style:auto-text-indent="false"/>
      <style:text-properties style:font-name="標楷體" fo:font-size="16pt" style:font-name-asian="標楷體1" style:font-size-asian="16pt" style:font-size-complex="16pt"/>
    </style:style>
    <style:style style:name="P27" style:family="paragraph" style:parent-style-name="Standard" style:list-style-name="">
      <style:paragraph-properties fo:margin-left="1.586cm" fo:margin-right="0cm" fo:margin-top="0cm" fo:margin-bottom="0.293cm" loext:contextual-spacing="false" fo:line-height="0.635cm" fo:text-indent="-1.586cm" style:auto-text-indent="false"/>
    </style:style>
    <style:style style:name="P2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  <style:style style:name="T9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2" style:family="text">
      <style:text-properties fo:color="#333333"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writing-mode="tb-rl"/>
    </style:style>
    <style:style style:name="gr1" style:family="graphic">
      <style:graphic-properties draw:stroke="solid" svg:stroke-width="0.071cm" svg:stroke-color="#f79646" draw:stroke-linejoin="round" draw:fill="solid" draw:fill-color="#ffffff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基隆市稅務局結合統一發票推行辦理 <text:s text:c="2"/></text:span><text:span text:style-name="T2">附件1</text:span></text:p>
      <text:p text:style-name="P3"><text:span text:style-name="T1"><text:s/>「111年度租稅夏令營」</text:span><draw:frame draw:style-name="fr1" draw:name="框架1" text:anchor-type="char" svg:x="21.454cm" svg:y="0.132cm" svg:width="0.21cm" svg:height="1.199cm" draw:z-index="0"><draw:text-box><text:p text:style-name="Frame_20_contents"/></draw:text-box></draw:frame><text:span text:style-name="T1">活動報名表</text:span></text:p>
      <text:p text:style-name="P2"><text:span text:style-name="T3">一、主辦單位：基隆市</text:span><text:span text:style-name="T8">稅務局</text:span></text:p>
      <text:p text:style-name="P15">二、活動地點：基隆市稅務局10樓禮堂</text:p>
      <text:p text:style-name="P6"><text:span text:style-name="T3">三、活動日期：111年7月20日（星期三）上午9時至下午4時</text:span><text:span text:style-name="T8">15</text:span><text:span text:style-name="T3">分</text:span></text:p>
      <text:p text:style-name="P21">四、參加對象：本市國小4-6年級學生，共計22名為限</text:p>
      <text:p text:style-name="P2"><text:span text:style-name="T9">五、</text:span><text:span text:style-name="T8">報名截止日</text:span><text:span text:style-name="T3">：即日起至111年7月1日止(額滿為止)</text:span></text:p>
      <text:p text:style-name="P7"><text:span text:style-name="T9">六、</text:span><text:span text:style-name="T8">報名方式</text:span><text:span text:style-name="T9">：書面郵寄、EMAIL或</text:span><text:span text:style-name="T4">傳真</text:span><text:span text:style-name="T9">至基隆市稅務局</text:span><text:span text:style-name="T8">納稅服務科</text:span><text:span text:style-name="T3">（</text:span><text:span text:style-name="T8">請來電與承辦人確認並經本局審核通過，才算報名成功</text:span><text:span text:style-name="T3">）</text:span></text:p>
      <text:p text:style-name="P22">本局地址：基隆市安樂路二段162號</text:p>
      <text:p text:style-name="P22">傳真：02-24333257 <text:s/>電話：02-24331888＃115</text:p>
      <text:p text:style-name="P22">EMAIL信箱:kltbds@mail.kltb.gov.tw</text:p>
      <text:p text:style-name="P2"><text:span text:style-name="T8"><text:s text:c="4"/>聯 絡 人：納稅服務科朱家渝</text:span><text:span text:style-name="T12">小姐</text:span></text:p>
      <text:p text:style-name="P20">七、報名說明：</text:p>
      <text:p text:style-name="P8"><text:span text:style-name="T9"><text:s text:c="4"/>1.</text:span> <text:span text:style-name="T9">租稅繪本夏令營，歡迎對畫畫有興趣的學生參加，由專業講師現場帶領、教導租稅繪本構思及技巧，並且一起完成作品。</text:span></text:p>
      <text:p text:style-name="P9"><text:span text:style-name="T9">2.參加本次活動需</text:span><text:span text:style-name="T10">申辦手機條碼</text:span><text:span text:style-name="T9">或</text:span><text:span text:style-name="T10">捐贈111年5-7月</text:span><text:span text:style-name="T9">份</text:span><text:span text:style-name="T10">雲端發票2張</text:span><text:span text:style-name="T9">即可於活動當天獲贈</text:span><text:span text:style-name="T10">精美宣導品乙份</text:span><text:span text:style-name="T9">，敬請家長提供</text:span><text:span text:style-name="T10">手機號碼與EMAIL信箱</text:span><text:span text:style-name="T9">及</text:span><text:span text:style-name="T10">驗證碼</text:span><text:span text:style-name="T9">等資料。</text:span><text:bookmark text:name="_Hlk105354977"/></text:p>
      <text:p text:style-name="P23">3.如無法於報名時捐贈雲端發票之參加同學可於活動當天至10樓禮堂門口處的電子發票服務台辦理。</text:p>
      <text:p text:style-name="P2"><text:span text:style-name="T9">八、交 <text:s text:c="3"/>通</text:span><text:span text:style-name="T8">：至本局及返家請自行處理，並請注意安全。</text:span></text:p>
      <text:p text:style-name="P10"><text:span text:style-name="T9">九、其他事項</text:span><text:span text:style-name="T8">：課程</text:span><text:span text:style-name="T9">完全免費，並免費提供午餐及茶水</text:span><text:span text:style-name="T10">(請自備環保杯)</text:span><text:span text:style-name="T9">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h text:style-name="P24" text:outline-level="1">1.課程內容:※了解繪本基礎構造</text:h>
            <text:p text:style-name="P25">※繪本欣賞<text:bookmark text:name="_GoBack"/></text:p>
            <text:p text:style-name="P25">※製作租稅繪本</text:p>
            <text:h text:style-name="P26" text:outline-level="1">2.報到時間：上午8：30－9：00，參加學員請自行前往基隆市稅務局。</text:h>
            <text:h text:style-name="P26" text:outline-level="1"><text:soft-page-break/><text:s text:c="12"/>地點：基隆市安樂區安樂路二段162號10樓</text:h>
            <text:h text:style-name="P27" text:outline-level="1"><text:span text:style-name="T3"><text:s text:c="12"/>下午4：</text:span><text:span text:style-name="T8">15</text:span><text:span text:style-name="T3">請至基隆市稅務局接回小朋友</text:span></text:h>
          </table:table-cell>
        </table:table-row>
      </table:table>
      <text:p text:style-name="P13"/>
      <text:p text:style-name="P13"/>
      <text:p text:style-name="P11"/>
      <text:p text:style-name="P11"/>
      <text:p text:style-name="P11"/>
      <text:p text:style-name="P12"><text:span text:style-name="T5">＊＊＊</text:span><text:span text:style-name="T7"> <text:s/></text:span><text:span text:style-name="T5">報 <text:s text:c="7"/>名 <text:s text:c="8"/>表</text:span><text:span text:style-name="T7"> <text:s/></text:span><text:span text:style-name="T5">＊＊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4">參加學生姓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性別</text:p>
          </table:table-cell>
          <table:table-cell table:style-name="表格2.A1" table:number-columns-spanned="3" office:value-type="string">
            <text:p text:style-name="P4">□男 □女</text:p>
          </table:table-cell>
          <table:covered-table-cell/>
          <table:covered-table-cell/>
          <table:table-cell table:style-name="表格2.A1" table:number-columns-spanned="2" office:value-type="string">
            <text:p text:style-name="P4">生 日</text:p>
          </table:table-cell>
          <table:covered-table-cell/>
          <table:table-cell table:style-name="表格2.A1" table:number-columns-spanned="2" office:value-type="string">
            <text:p text:style-name="P4"><text:s text:c="2"/>年 <text:s text:c="2"/>月 <text:s text:c="2"/>日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">就讀學校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D2" table:number-columns-spanned="2" office:value-type="string">
            <text:p text:style-name="P5">年級</text:p>
          </table:table-cell>
          <table:covered-table-cell/>
          <table:table-cell table:style-name="表格2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J2" office:value-type="string">
            <text:p text:style-name="P5">□葷食 <text:s text:c="2"/>□素食</text:p>
          </table:table-cell>
        </table:table-row>
        <table:table-row table:style-name="表格2.3">
          <table:table-cell table:style-name="表格2.A3" office:value-type="string">
            <text:p text:style-name="P5">聯絡地址</text:p>
          </table:table-cell>
          <table:table-cell table:style-name="表格2.A3" table:number-columns-spanned="9" office:value-type="string">
            <text:p text:style-name="P5"><text:tab/>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家長/監護人</text:p>
          </table:table-cell>
          <table:table-cell table:style-name="表格2.A1" table:number-columns-spanned="3" office:value-type="string">
            <text:p text:style-name="P5"><text:s text:c="33"/></text:p>
          </table:table-cell>
          <table:covered-table-cell/>
          <table:covered-table-cell/>
          <table:table-cell table:style-name="表格2.E4" table:number-columns-spanned="3" office:value-type="string">
            <text:p text:style-name="P19">關係</text:p>
          </table:table-cell>
          <table:covered-table-cell/>
          <table:covered-table-cell/>
          <table:table-cell table:style-name="表格2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家長/監護人連絡電話</text:p>
          </table:table-cell>
          <table:table-cell table:style-name="表格2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參加本次活動需申辦手機條碼或捐贈111年5-7月份雲端發票2張即可於活動當天獲贈精美宣導品乙份，</text:span><text:span text:style-name="T5">請自行擇定下列參與方式並填妥相關資料：</text:span></text:p>
      <text:p text:style-name="Standard"><draw:rect text:anchor-type="char" draw:z-index="1" draw:name="矩形 2" draw:style-name="gr1" draw:text-style-name="P28" svg:width="0.451cm" svg:height="0.371cm" svg:x="0.028cm" svg:y="0.409cm"><text:p/></draw:rect><text:span text:style-name="T5"> <text:s/>首次申</text:span><text:span text:style-name="T6">辦手機條碼：</text:span></text:p>
      <text:p text:style-name="P4"><text:s text:c="2"/>手機號碼： <text:s text:c="18"/>Email信箱：</text:p>
      <text:p text:style-name="P16"><draw:rect text:anchor-type="char" draw:z-index="2" draw:name="矩形 4" draw:style-name="gr1" draw:text-style-name="P28" svg:width="0.451cm" svg:height="0.371cm" svg:x="0.028cm" svg:y="0.379cm"><text:p/></draw:rect> <text:s/>捐贈2張雲端發票：</text:p>
      <text:p text:style-name="P16"><text:s text:c="2"/>手機條碼之手機號碼：</text:p>
      <text:p text:style-name="P16"><text:s text:c="2"/>手機條碼之驗證碼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3cm" fo:margin-right="2cm" style:writing-mode="lr-tb" style:layout-grid-color="#c0c0c0" style:layout-grid-lines="45" style:layout-grid-base-height="0.386cm" style:layout-grid-ruby-height="0.20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附件1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稅務局99年度結合統一發票推行辦理「99年度國中小學生租稅廣播夏令營」活動報名表</dc:title>
    <meta:initial-creator>asystem</meta:initial-creator>
    <meta:editing-cycles>14</meta:editing-cycles>
    <meta:print-date>2022-06-15T01:05:00</meta:print-date>
    <meta:creation-date>2022-06-05T13:02:00</meta:creation-date>
    <dc:date>2022-06-17T09:02:16.023000000</dc:date>
    <meta:editing-duration>PT31M16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7" meta:word-count="734" meta:character-count="998" meta:non-whitespace-character-count="8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報名表-1.dot" xlink:href=""/>
  </office:meta>
</office:document-meta>
</file>