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color="#FF0000"/>
    </style:style>
    <style:style style:name="P1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6" style:family="table-column">
      <style:table-column-properties style:column-width="1.3604in"/>
    </style:style>
    <style:style style:name="TableColumn17" style:family="table-column">
      <style:table-column-properties style:column-width="2.2319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2.7145in"/>
    </style:style>
    <style:style style:name="Table15" style:family="table">
      <style:table-properties style:width="7.1861in" fo:margin-left="0.075in" table:align="left"/>
    </style:style>
    <style:style style:name="TableRow20" style:family="table-row">
      <style:table-row-properties style:min-row-height="0.33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color="#D9D9D9" style:font-size-complex="12pt"/>
    </style:style>
    <style:style style:name="TableRow47" style:family="table-row">
      <style:table-row-properties style:min-row-height="0.3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847in" fo:margin-left="0.0194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79" style:family="table-row">
      <style:table-row-properties style:min-row-height="0.236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29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290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281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281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777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5.0201in" style:use-optimal-column-width="false"/>
    </style:style>
    <style:style style:name="Table157" style:family="table">
      <style:table-properties style:width="7.2847in" fo:margin-left="0.0194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73" style:family="table-row">
      <style:table-row-properties style:min-row-height="0.236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2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2902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281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min-row-height="0.2819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2819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819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2777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847in" fo:margin-left="0.0194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236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292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2902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04" style:family="table-row">
      <style:table-row-properties style:min-row-height="0.2902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902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min-row-height="0.290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277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2847in" fo:margin-left="0.0194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0" style:family="table-row">
      <style:table-row-properties style:min-row-height="0.236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57" style:family="table-row">
      <style:table-row-properties style:min-row-height="0.2923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min-row-height="0.2902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73" style:family="table-row">
      <style:table-row-properties style:min-row-height="0.2902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 style:min-row-height="0.2902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91" style:family="table-row">
      <style:table-row-properties style:min-row-height="0.2777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397" style:family="table-column">
      <style:table-column-properties style:column-width="1.477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4.1347in" style:use-optimal-column-width="false"/>
    </style:style>
    <style:style style:name="Table396" style:family="table">
      <style:table-properties style:width="7.2847in" fo:margin-left="0.0194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8" style:family="table-row">
      <style:table-row-properties style:min-row-height="0.236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19" style:family="table-row">
      <style:table-row-properties style:min-row-height="0.292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 style:min-row-height="0.290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43" style:family="table-row">
      <style:table-row-properties style:min-row-height="0.2902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54" style:family="table-row">
      <style:table-row-properties style:min-row-height="0.2902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65" style:family="table-row">
      <style:table-row-properties style:min-row-height="0.2902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80" style:family="table-row">
      <style:table-row-properties style:min-row-height="0.2902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margin-lef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5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南瀛科學教育館108年度</text:p>
      <text:p text:style-name="P2"><text:span text:style-name="T3">南瀛天文館團體優質輕旅行特惠專案申請表</text:span></text:p>
      <text:p text:style-name="P4">一、預約注意事項：</text:p>
      <text:p text:style-name="P5">(一)<text:s/>活動地點：南瀛天文館(臺南市大內區曲溪里34-2號)</text:p>
      <text:p text:style-name="P6"><text:s text:c="5"/>活動時間：每週二~週日09:00~16:00。<text:line-break/>(二)<text:s/>本方案僅限20人以上之團體，每20人優待1師。</text:p>
      <text:p text:style-name="P7"><text:s text:c="4"/>(三)<text:s/>本方案須10天前預約，如當日預約已滿則得已更改日期。</text:p>
      <text:p text:style-name="P8"><text:s text:c="4"/>(四)<text:s/>館方得視情況調整到館參觀課程與流程及活動地點。</text:p>
      <text:p text:style-name="P9">(五)<text:s/>立體球幕劇場及各主題課程內容請依官網公告內容為主。</text:p>
      <text:p text:style-name="P10"/>
      <text:p text:style-name="P11">二、預約參觀方案：</text:p>
      <text:p text:style-name="P12"/>
      <text:soft-page-break/>
      <text:list text:style-name="LFO1" text:continue-numbering="true">
        <text:list-item>
          <text:p text:style-name="P13">填寫資料：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預約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預約團體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觀日期／人數</text:p>
          </table:table-cell>
          <table:table-cell table:style-name="TableCell41">
            <text:p text:style-name="P42">108年<text:s text:c="3"/>月<text:s text:c="3"/>日<text:s/>( )約<text:s text:c="2"/>人</text:p>
          </table:table-cell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預計抵達時間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><text:span text:style-name="T55">(</text:span><text:span text:style-name="T56">二</text:span><text:span text:style-name="T57">)<text:s/></text:span><text:span text:style-name="T58">選擇方案：</text:span><text:span text:style-name="T59">(</text:span><text:span text:style-name="T60">請僅保留欲預約方案，其他方案請自行刪除</text:span><text:span text:style-name="T61">)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阿姆斯壯推薦</text:span><text:span text:style-name="T71">-6</text:span><text:span text:style-name="T72">小時</text:span><text:span text:style-name="T73"><text:s/></text:span><text:span text:style-name="T74">300</text:span><text:span text:style-name="T75">元方案</text:span><text:span text:style-name="T76">(</text:span><text:span text:style-name="T77">含餐、特展、</text:span><text:span text:style-name="T78">DIY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活動內容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以下活動請擇一勾選■</text:p>
          </table:table-cell>
        </table:table-row>
        <table:table-row table:style-name="TableRow86">
          <table:table-cell table:style-name="TableCell87">
            <text:p text:style-name="P88"><text:span text:style-name="T89">星象劇場</text:span><text:span text:style-name="T90">(</text:span><text:span text:style-name="T91">擇一</text:span><text:span text:style-name="T92">)</text:span></text:p>
          </table:table-cell>
          <table:table-cell table:style-name="TableCell93">
            <text:p text:style-name="P94">1小時</text:p>
          </table:table-cell>
          <table:table-cell table:style-name="TableCell95">
            <text:p text:style-name="P96">□ 3D星光遊樂園</text:p>
            <text:p text:style-name="P97"><text:span text:style-name="T98">□ 3D</text:span><text:span text:style-name="T99">極地企鵝上太空</text:span><text:span text:style-name="T100">-</text:span><text:span text:style-name="T101">流星之謎</text:span><text:span text:style-name="T102">(2019</text:span><text:span text:style-name="T103">暑假新片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<text:span text:style-name="T108">天文特色課程</text:span><text:span text:style-name="T109">(</text:span><text:span text:style-name="T110">擇一</text:span><text:span text:style-name="T111">)</text:span><text:span text:style-name="T112"><text:s/></text:span></text:p>
          </table:table-cell>
          <table:table-cell table:style-name="TableCell113">
            <text:p text:style-name="P114">1小時</text:p>
          </table:table-cell>
          <table:table-cell table:style-name="TableCell115">
            <text:p text:style-name="P116">□認識月相(小4~國3) <text:s text:c="4"/>□隕石獵人尋星趣(幼兒~小3)</text:p>
            <text:p text:style-name="P117">□星空運動會(混齡推薦) <text:s/>□星空大配對(混齡推薦)</text:p>
          </table:table-cell>
        </table:table-row>
        <table:table-row table:style-name="TableRow118">
          <table:table-cell table:style-name="TableCell119">
            <text:p text:style-name="P120"><text:span text:style-name="T121">日晷精選午餐</text:span><text:span text:style-name="T122">(</text:span><text:span text:style-name="T123">擇一</text:span><text:span text:style-name="T124">)</text:span></text:p>
          </table:table-cell>
          <table:table-cell table:style-name="TableCell125">
            <text:p text:style-name="P126">1小時</text:p>
          </table:table-cell>
          <table:table-cell table:style-name="TableCell127">
            <text:p text:style-name="P128">□起司蛋包飯<text:s text:c="2"/>□肉燥飯套餐<text:s text:c="2"/>□茄汁義大利麵</text:p>
          </table:table-cell>
        </table:table-row>
        <table:table-row table:style-name="TableRow129">
          <table:table-cell table:style-name="TableCell130">
            <text:p text:style-name="P131">天文觀測課程</text:p>
          </table:table-cell>
          <table:table-cell table:style-name="TableCell132">
            <text:p text:style-name="P133">1小時</text:p>
          </table:table-cell>
          <table:table-cell table:style-name="TableCell134">
            <text:p text:style-name="P135">太陽黑子觀測／望遠鏡觀測解說(依當日天氣進行調整)</text:p>
          </table:table-cell>
        </table:table-row>
        <table:table-row table:style-name="TableRow136">
          <table:table-cell table:style-name="TableCell137">
            <text:p text:style-name="P138">奔月歷險互動特展</text:p>
          </table:table-cell>
          <table:table-cell table:style-name="TableCell139">
            <text:p text:style-name="P140">1小時</text:p>
          </table:table-cell>
          <table:table-cell table:style-name="TableCell141">
            <text:p text:style-name="P142">行程安排體驗1小時，當日可自由進出。</text:p>
          </table:table-cell>
        </table:table-row>
        <table:table-row table:style-name="TableRow143">
          <table:table-cell table:style-name="TableCell144">
            <text:p text:style-name="P145">月相盤DIY</text:p>
          </table:table-cell>
          <table:table-cell table:style-name="TableCell146">
            <text:p text:style-name="P147">1小時</text:p>
          </table:table-cell>
          <table:table-cell table:style-name="TableCell148">
            <text:p text:style-name="P149">課程與手作時間約1小時，已含講師費及材料費。</text:p>
          </table:table-cell>
        </table:table-row>
        <table:table-row table:style-name="TableRow150">
          <table:table-cell table:style-name="TableCell151" table:number-columns-spanned="3">
            <text:p text:style-name="P152">備註：1.本方案得免費參觀天文展示館、天文觀測館。</text:p>
            <text:p text:style-name="P153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嫦娥推薦</text:span><text:span text:style-name="T165">-6</text:span><text:span text:style-name="T166">小時</text:span><text:span text:style-name="T167"><text:s/></text:span><text:span text:style-name="T168">350</text:span><text:span text:style-name="T169">元方案</text:span><text:span text:style-name="T170">(</text:span><text:span text:style-name="T171">含餐、特展、</text:span><text:span text:style-name="T172">DIY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活動內容</text:p>
          </table:table-cell>
          <table:table-cell table:style-name="TableCell176">
            <text:p text:style-name="P177">時間</text:p>
          </table:table-cell>
          <table:table-cell table:style-name="TableCell178">
            <text:p text:style-name="P179">以下活動請擇一勾選■</text:p>
          </table:table-cell>
        </table:table-row>
        <table:table-row table:style-name="TableRow180">
          <table:table-cell table:style-name="TableCell181">
            <text:p text:style-name="P182"><text:span text:style-name="T183">星象劇場</text:span><text:span text:style-name="T184">(</text:span><text:span text:style-name="T185">擇一</text:span><text:span text:style-name="T186">)</text:span></text:p>
          </table:table-cell>
          <table:table-cell table:style-name="TableCell187">
            <text:p text:style-name="P188">1小時</text:p>
          </table:table-cell>
          <table:table-cell table:style-name="TableCell189">
            <text:p text:style-name="P190">□ 3D星光遊樂園</text:p>
            <text:p text:style-name="P191"><text:span text:style-name="T192">□ 3D</text:span><text:span text:style-name="T193">極地企鵝上太空</text:span><text:span text:style-name="T194">-</text:span><text:span text:style-name="T195">流星之謎</text:span><text:span text:style-name="T196">(2019</text:span><text:span text:style-name="T197">暑假新片</text:span><text:span text:style-name="T198">)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天文特色課程</text:span><text:span text:style-name="T203">(</text:span><text:span text:style-name="T204">擇一</text:span><text:span text:style-name="T205">)</text:span><text:span text:style-name="T206"><text:s/></text:span></text:p>
          </table:table-cell>
          <table:table-cell table:style-name="TableCell207">
            <text:p text:style-name="P208">1小時</text:p>
          </table:table-cell>
          <table:table-cell table:style-name="TableCell209">
            <text:p text:style-name="P210">□認識月相(小4~國3) <text:s text:c="4"/>□隕石獵人尋星趣(幼兒~小3)</text:p>
            <text:p text:style-name="P211">□星空運動會(混齡推薦) <text:s/>□星空大配對(混齡推薦)</text:p>
          </table:table-cell>
        </table:table-row>
        <table:table-row table:style-name="TableRow212">
          <table:table-cell table:style-name="TableCell213">
            <text:p text:style-name="P214"><text:span text:style-name="T215">日晷精選午餐</text:span><text:span text:style-name="T216">(</text:span><text:span text:style-name="T217">擇一</text:span><text:span text:style-name="T218">)</text:span></text:p>
          </table:table-cell>
          <table:table-cell table:style-name="TableCell219">
            <text:p text:style-name="P220">1小時</text:p>
          </table:table-cell>
          <table:table-cell table:style-name="TableCell221">
            <text:p text:style-name="P222">□起司蛋包飯<text:s text:c="2"/>□肉燥飯套餐<text:s text:c="2"/>□茄汁義大利麵</text:p>
          </table:table-cell>
        </table:table-row>
        <table:table-row table:style-name="TableRow223">
          <table:table-cell table:style-name="TableCell224">
            <text:p text:style-name="P225">天文觀測課程</text:p>
          </table:table-cell>
          <table:table-cell table:style-name="TableCell226">
            <text:p text:style-name="P227">1小時</text:p>
          </table:table-cell>
          <table:table-cell table:style-name="TableCell228">
            <text:p text:style-name="P229">太陽黑子觀測／望遠鏡觀測解說(依當日天氣進行調整)</text:p>
          </table:table-cell>
        </table:table-row>
        <table:table-row table:style-name="TableRow230">
          <table:table-cell table:style-name="TableCell231">
            <text:p text:style-name="P232">奔月歷險互動特展</text:p>
          </table:table-cell>
          <table:table-cell table:style-name="TableCell233">
            <text:p text:style-name="P234">1小時</text:p>
          </table:table-cell>
          <table:table-cell table:style-name="TableCell235">
            <text:p text:style-name="P236">行程安排體驗1小時，當日可自由進出。</text:p>
          </table:table-cell>
        </table:table-row>
        <table:table-row table:style-name="TableRow237">
          <table:table-cell table:style-name="TableCell238">
            <text:p text:style-name="P239">月亮儀DIY</text:p>
          </table:table-cell>
          <table:table-cell table:style-name="TableCell240">
            <text:p text:style-name="P241">1小時</text:p>
          </table:table-cell>
          <table:table-cell table:style-name="TableCell242">
            <text:p text:style-name="P243">課程與手作時間約1小時，已含講師費及材料費。</text:p>
          </table:table-cell>
        </table:table-row>
        <table:table-row table:style-name="TableRow244">
          <table:table-cell table:style-name="TableCell245" table:number-columns-spanned="3">
            <text:p text:style-name="P246">備註：1.本方案得免費參觀天文展示館、天文觀測館。</text:p>
            <text:p text:style-name="P247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艾德林推薦</text:span><text:span text:style-name="T257">-5</text:span><text:span text:style-name="T258">小時</text:span><text:span text:style-name="T259"><text:s/></text:span><text:span text:style-name="T260">250</text:span><text:span text:style-name="T261">元方案</text:span><text:span text:style-name="T262">(</text:span><text:span text:style-name="T263">含餐、特展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活動內容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以下活動請擇一勾選</text:p>
          </table:table-cell>
        </table:table-row>
        <table:table-row table:style-name="TableRow272">
          <table:table-cell table:style-name="TableCell273">
            <text:p text:style-name="P274"><text:span text:style-name="T275">星象劇場</text:span><text:span text:style-name="T276">(</text:span><text:span text:style-name="T277">擇一</text:span><text:span text:style-name="T278">)</text:span></text:p>
          </table:table-cell>
          <table:table-cell table:style-name="TableCell279">
            <text:p text:style-name="P280">1小時</text:p>
          </table:table-cell>
          <table:table-cell table:style-name="TableCell281">
            <text:p text:style-name="P282">□ 3D星光遊樂園</text:p>
            <text:p text:style-name="P283"><text:span text:style-name="T284">□ 3D</text:span><text:span text:style-name="T285">極地企鵝上太空</text:span><text:span text:style-name="T286">-</text:span><text:span text:style-name="T287">流星之謎</text:span><text:span text:style-name="T288">(2019</text:span><text:span text:style-name="T289">暑假新片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天文特色課程</text:span><text:span text:style-name="T295">(</text:span><text:span text:style-name="T296">擇一</text:span><text:span text:style-name="T297">)</text:span><text:span text:style-name="T298"><text:s/></text:span></text:p>
          </table:table-cell>
          <table:table-cell table:style-name="TableCell299">
            <text:p text:style-name="P300">1小時</text:p>
          </table:table-cell>
          <table:table-cell table:style-name="TableCell301">
            <text:p text:style-name="P302">□認識月相(小4~國3) <text:s text:c="4"/>□隕石獵人尋星趣(幼兒~小3)</text:p>
            <text:p text:style-name="P303">□星空運動會(混齡推薦) <text:s/>□星空大配對(混齡推薦)</text:p>
          </table:table-cell>
        </table:table-row>
        <table:table-row table:style-name="TableRow304">
          <table:table-cell table:style-name="TableCell305">
            <text:p text:style-name="P306"><text:span text:style-name="T307">日晷精選午餐</text:span><text:span text:style-name="T308">(</text:span><text:span text:style-name="T309">擇一</text:span><text:span text:style-name="T310">)</text:span></text:p>
          </table:table-cell>
          <table:table-cell table:style-name="TableCell311">
            <text:p text:style-name="P312">1小時</text:p>
          </table:table-cell>
          <table:table-cell table:style-name="TableCell313">
            <text:p text:style-name="P314">□起司蛋包飯<text:s text:c="2"/>□肉燥飯套餐<text:s text:c="2"/>□茄汁義大利麵</text:p>
          </table:table-cell>
        </table:table-row>
        <table:table-row table:style-name="TableRow315">
          <table:table-cell table:style-name="TableCell316">
            <text:p text:style-name="P317">天文觀測課程</text:p>
          </table:table-cell>
          <table:table-cell table:style-name="TableCell318">
            <text:p text:style-name="P319">1小時</text:p>
          </table:table-cell>
          <table:table-cell table:style-name="TableCell320">
            <text:p text:style-name="P321">太陽黑子觀測／望遠鏡觀測解說(依當日天氣進行調整)</text:p>
          </table:table-cell>
        </table:table-row>
        <table:table-row table:style-name="TableRow322">
          <table:table-cell table:style-name="TableCell323">
            <text:p text:style-name="P324">奔月歷險互動特展</text:p>
          </table:table-cell>
          <table:table-cell table:style-name="TableCell325">
            <text:p text:style-name="P326">1小時</text:p>
          </table:table-cell>
          <table:table-cell table:style-name="TableCell327">
            <text:p text:style-name="P328">行程安排體驗1小時，當日可自由進出。</text:p>
          </table:table-cell>
        </table:table-row>
        <table:table-row table:style-name="TableRow329">
          <table:table-cell table:style-name="TableCell330" table:number-columns-spanned="3">
            <text:p text:style-name="P331">備註：1.本方案得免費參觀天文展示館、天文觀測館。</text:p>
            <text:p text:style-name="P332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吳剛推薦</text:span><text:span text:style-name="T342">-4</text:span><text:span text:style-name="T343">小時</text:span><text:span text:style-name="T344"><text:s/></text:span><text:span text:style-name="T345">200</text:span><text:span text:style-name="T346">元方案</text:span><text:span text:style-name="T347">(</text:span><text:span text:style-name="T348">含餐、不含特展</text:span><text:span text:style-name="T349">)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活動內容</text:p>
          </table:table-cell>
          <table:table-cell table:style-name="TableCell353">
            <text:p text:style-name="P354">時間</text:p>
          </table:table-cell>
          <table:table-cell table:style-name="TableCell355">
            <text:p text:style-name="P356">以下活動請擇一勾選</text:p>
          </table:table-cell>
        </table:table-row>
        <table:table-row table:style-name="TableRow357">
          <table:table-cell table:style-name="TableCell358">
            <text:p text:style-name="P359">星象劇場(擇一)</text:p>
          </table:table-cell>
          <table:table-cell table:style-name="TableCell360">
            <text:p text:style-name="P361">1小時</text:p>
          </table:table-cell>
          <table:table-cell table:style-name="TableCell362">
            <text:p text:style-name="P363">□ 3D星光遊樂園</text:p>
            <text:p text:style-name="P364">□ 3D極地企鵝上太空-流星之謎(2019暑假新片)</text:p>
          </table:table-cell>
        </table:table-row>
        <table:table-row table:style-name="TableRow365">
          <table:table-cell table:style-name="TableCell366">
            <text:p text:style-name="P367">天文特色課程(擇一)<text:s/></text:p>
          </table:table-cell>
          <table:table-cell table:style-name="TableCell368">
            <text:p text:style-name="P369">1小時</text:p>
          </table:table-cell>
          <table:table-cell table:style-name="TableCell370">
            <text:p text:style-name="P371">□認識月相(小4~國3) <text:s text:c="4"/>□隕石獵人尋星趣(幼兒~小3)</text:p>
            <text:p text:style-name="P372">□星空運動會(混齡推薦) <text:s/>□星空大配對(混齡推薦)</text:p>
          </table:table-cell>
        </table:table-row>
        <table:table-row table:style-name="TableRow373">
          <table:table-cell table:style-name="TableCell374">
            <text:p text:style-name="P375"><text:span text:style-name="T376">日晷精選午餐</text:span><text:span text:style-name="T377">(</text:span><text:span text:style-name="T378">擇一</text:span><text:span text:style-name="T379">)</text:span></text:p>
          </table:table-cell>
          <table:table-cell table:style-name="TableCell380">
            <text:p text:style-name="P381">1小時</text:p>
          </table:table-cell>
          <table:table-cell table:style-name="TableCell382">
            <text:p text:style-name="P383">□起司蛋包飯<text:s text:c="2"/>□肉燥飯套餐<text:s text:c="2"/>□茄汁義大利麵</text:p>
          </table:table-cell>
        </table:table-row>
        <table:table-row table:style-name="TableRow384">
          <table:table-cell table:style-name="TableCell385">
            <text:p text:style-name="P386">天文觀測課程</text:p>
          </table:table-cell>
          <table:table-cell table:style-name="TableCell387">
            <text:p text:style-name="P388">1小時</text:p>
          </table:table-cell>
          <table:table-cell table:style-name="TableCell389">
            <text:p text:style-name="P390">行程安排體驗1小時，當日可自由進出。</text:p>
          </table:table-cell>
        </table:table-row>
        <table:table-row table:style-name="TableRow391">
          <table:table-cell table:style-name="TableCell392" table:number-columns-spanned="3">
            <text:p text:style-name="P393">備註：1.本方案得免費參觀天文展示館、天文觀測館。</text:p>
            <text:p text:style-name="P394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玉兔推薦</text:span><text:span text:style-name="T406">-</text:span><text:span text:style-name="T407">自由搭、都好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活動內容</text:p>
          </table:table-cell>
          <table:table-cell table:style-name="TableCell411">
            <text:p text:style-name="P412">時間</text:p>
          </table:table-cell>
          <table:table-cell table:style-name="TableCell413">
            <text:p text:style-name="P414">費用/人</text:p>
          </table:table-cell>
          <table:table-cell table:style-name="TableCell415">
            <text:p text:style-name="P416">選購</text:p>
          </table:table-cell>
          <table:table-cell table:style-name="TableCell417">
            <text:p text:style-name="P418">以下活動請擇一勾選</text:p>
          </table:table-cell>
        </table:table-row>
        <table:table-row table:style-name="TableRow419">
          <table:table-cell table:style-name="TableCell420">
            <text:p text:style-name="P421">星象劇場</text:p>
          </table:table-cell>
          <table:table-cell table:style-name="TableCell422">
            <text:p text:style-name="P423">1小時</text:p>
          </table:table-cell>
          <table:table-cell table:style-name="TableCell424">
            <text:p text:style-name="P425">100元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 3D星光遊樂園<text:s/></text:p>
            <text:soft-page-break/>
            <text:p text:style-name="P430">□ 3D極地企鵝上太空-流星之謎(2019暑假新片)</text:p>
          </table:table-cell>
        </table:table-row>
        <text:soft-page-break/>
        <table:table-row table:style-name="TableRow431">
          <table:table-cell table:style-name="TableCell432">
            <text:p text:style-name="P433">天文特色課程</text:p>
          </table:table-cell>
          <table:table-cell table:style-name="TableCell434">
            <text:p text:style-name="P435">1小時</text:p>
          </table:table-cell>
          <table:table-cell table:style-name="TableCell436">
            <text:p text:style-name="P437">50元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認識月相(小4~國3) □隕石獵人尋星趣(幼兒~小3)</text:p>
            <text:p text:style-name="P442">□星空運動會(混齡推薦) <text:s/>□星空大配對(混齡推薦)</text:p>
          </table:table-cell>
        </table:table-row>
        <table:table-row table:style-name="TableRow443">
          <table:table-cell table:style-name="TableCell444">
            <text:p text:style-name="P445">日晷精選午餐</text:p>
          </table:table-cell>
          <table:table-cell table:style-name="TableCell446">
            <text:p text:style-name="P447">1小時</text:p>
          </table:table-cell>
          <table:table-cell table:style-name="TableCell448">
            <text:p text:style-name="P449">70元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起司蛋包飯<text:s text:c="2"/>□肉燥飯套餐<text:s text:c="2"/>□茄汁義大利麵</text:p>
          </table:table-cell>
        </table:table-row>
        <table:table-row table:style-name="TableRow454">
          <table:table-cell table:style-name="TableCell455">
            <text:p text:style-name="P456">奔月歷險互動特展</text:p>
          </table:table-cell>
          <table:table-cell table:style-name="TableCell457">
            <text:p text:style-name="P458">1小時</text:p>
          </table:table-cell>
          <table:table-cell table:style-name="TableCell459">
            <text:p text:style-name="P460">70元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特展團體票價</text:p>
          </table:table-cell>
        </table:table-row>
        <table:table-row table:style-name="TableRow465">
          <table:table-cell table:style-name="TableCell466">
            <text:p text:style-name="P467"><text:span text:style-name="T468">DIY</text:span><text:span text:style-name="T469">課程</text:span><text:span text:style-name="T470">-</text:span><text:span text:style-name="T471">月相盤</text:span></text:p>
          </table:table-cell>
          <table:table-cell table:style-name="TableCell472">
            <text:p text:style-name="P473">1小時</text:p>
          </table:table-cell>
          <table:table-cell table:style-name="TableCell474">
            <text:p text:style-name="P475">50元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已含講師費、材料費</text:p>
          </table:table-cell>
        </table:table-row>
        <table:table-row table:style-name="TableRow480">
          <table:table-cell table:style-name="TableCell481">
            <text:p text:style-name="P482">DIY課程-月亮儀</text:p>
          </table:table-cell>
          <table:table-cell table:style-name="TableCell483">
            <text:p text:style-name="P484">1小時</text:p>
          </table:table-cell>
          <table:table-cell table:style-name="TableCell485">
            <text:p text:style-name="P486">100元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已含講師費、材料費</text:p>
          </table:table-cell>
        </table:table-row>
      </table:table>
      <text:p text:style-name="P491"/>
      <text:p text:style-name="P492"/>
      <text:p text:style-name="P493">三、預約流程：</text:p>
      <text:p text:style-name="P494">(一)<text:s/>電洽南瀛天文館：06-5761076#25總機，確認活動日期。</text:p>
      <text:p text:style-name="P495"><text:span text:style-name="T496">(</text:span><text:span text:style-name="T497">二</text:span><text:span text:style-name="T498">)<text:s/></text:span><text:span text:style-name="T499">至南瀛天文館網站【</text:span><text:span text:style-name="T500">團體輕旅行優惠專案</text:span><text:span text:style-name="T501">】下載專案申請表</text:span><text:span text:style-name="T502">，</text:span><text:span text:style-name="T503"><text:line-break/></text:span><text:span text:style-name="T504"><text:s text:c="5"/></text:span><text:span text:style-name="T505">填寫後</text:span><text:span text:style-name="T506">email</text:span><text:span text:style-name="T507">：</text:span><text:span text:style-name="T508">TAEA5761076</text:span><text:span text:style-name="T509">@gmail.com</text:span><text:span text:style-name="T510">；或傳真：</text:span><text:span text:style-name="T511">06-5765414</text:span><text:span text:style-name="T512">。</text:span></text:p>
      <text:p text:style-name="P513">(三)<text:s/>再次來電確認行程，完成預約作業，活動當日至售票口繳交費用。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5-02T01:06:00Z</meta:creation-date>
    <dc:date>2019-05-02T01:06:00Z</dc:date>
    <meta:print-date>2019-02-16T06:3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8" meta:character-count="2266" meta:row-count="16" meta:non-whitespace-character-count="1932"/>
  </office:meta>
</office:document-meta>
</file>