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772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0.63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 fo:margin-left="0.7506in" fo:text-indent="-0.5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97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主辦單位：台灣農業合作社聯合社</text:p>
      <text:p text:style-name="P28">協辦單位：中華民國合作事業協會</text:p>
      <text:p text:style-name="P29"><text:s text:c="12"/>台灣省嘉南羊乳運銷合作社</text:p>
      <text:soft-page-break/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事業－共同工作分享幸福</text:span></text:p>
      <text:p text:style-name="P35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6"><text:span text:style-name="T37">四</text:span><text:span text:style-name="T38">、</text:span><text:span text:style-name="T39">合作事業之角色與功能</text:span></text:p>
      <text:p text:style-name="P40"><text:span text:style-name="T41">(</text:span><text:span text:style-name="T42">一</text:span><text:span text:style-name="T43">)</text:span><text:span text:style-name="T44">合作社對社會而言</text:span><text:span text:style-name="T45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6"><text:span text:style-name="T47">(</text:span><text:span text:style-name="T48">二</text:span><text:span text:style-name="T49">)</text:span><text:span text:style-name="T50">對消費者而言</text:span><text:span text:style-name="T51">，可運用消費合作或公用合作，以維持日常生活或增進生活品質。</text:span></text:p>
      <text:p text:style-name="P52">1.消費合作是集結共同購買的消費力量，購買健康優良產品，如:台灣主婦聯盟生活消費合作社、苗栗縣機關學校員工消費合作社聯合社、南投縣南崗勞工消費合作社…等都<text:soft-page-break/>是參考的事例。</text:p>
      <text:p text:style-name="P53">2.公用合作是透過共同設備的使用，如設置住宅、醫療、托老及托兒等公用設備供社員生活上使用業務。如：基隆市第一住宅公用合作社…等。</text:p>
      <text:p text:style-name="P54"><text:span text:style-name="T55">(</text:span><text:span text:style-name="T56">三</text:span><text:span text:style-name="T57">)</text:span><text:span text:style-name="T58">對農民而言</text:span><text:span text:style-name="T59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0">對抗大企業及資本市場；</text:span></text:p>
      <text:p text:style-name="P61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2">2.運銷合作：為順利運銷農產品，可運用農產品運銷合作，如:嘉南羊乳運銷合作社、高屏花卉運銷合作社、花蓮縣肉品運銷合作社等；</text:p>
      <text:p text:style-name="P63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4">4.勞動合作：為專業農民的工作機會，可運用農務勞動合作，如：雲林縣虎尾製糖勞動合作社、雲林北港糖勞動合作社、臺東縣關山原住民造林勞動合作社、臺東縣雅瑪原住民<text:soft-page-break/>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5"><text:span text:style-name="T66"><text:s/>(</text:span><text:span text:style-name="T67">四</text:span><text:span text:style-name="T68">)<text:s/></text:span><text:span text:style-name="T69">對勞務工作者而言</text:span><text:span text:style-name="T70">，勞心勞力的工作者，可運</text:span><text:span text:style-name="T71">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2">…</text:span><text:span text:style-name="T73">等都是可參考的事例。</text:span></text:p>
      <text:p text:style-name="P74"><text:span text:style-name="T75"><text:s/>(</text:span><text:span text:style-name="T76">五</text:span><text:span text:style-name="T77">)</text:span><text:span text:style-name="T78">對中小企業者而言</text:span><text:span text:style-name="T79">，可運用供給、利用，運銷或信用、保險等合作業務，以聯合經營或採取策略聯盟，增強經營體系及專業分工，以紓解經營困難。如：台灣省藥物供給合作社、台灣區車輛用品供給合作社、屏東縣醫療廢棄物處理設備利用合作社、台灣區漁船產物保</text:span><text:span text:style-name="T80">險合作社</text:span><text:span text:style-name="T81">…</text:span><text:span text:style-name="T82">等都是可以參考的事例。</text:span></text:p>
      <text:p text:style-name="P83"><text:span text:style-name="T84">(</text:span><text:span text:style-name="T85">六</text:span><text:span text:style-name="T86">)</text:span><text:span text:style-name="T87">對基層庶民而言</text:span><text:span text:style-name="T88">，可運用金融合作，儲蓄節儉資金，並週轉所需資金。如</text:span><text:span text:style-name="T89">：</text:span><text:span text:style-name="T90">有限責任淡水第一信用合作社、儲蓄互助社等。</text:span></text:p>
      <text:p text:style-name="P91"><text:span text:style-name="T92">(</text:span><text:span text:style-name="T93">七</text:span><text:span text:style-name="T94">)</text:span><text:span text:style-name="T95">對社區居民而言</text:span><text:span text:style-name="T96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</text:span><text:soft-page-break/><text:span text:style-name="T97">大家繼續努力，以求發展。</text:span></text:p>
      <text:p text:style-name="P98"><text:span text:style-name="T99"><text:s text:c="4"/></text:span><text:span text:style-name="T100">想更深入地了解各類型合作社組織，有網址可以參考如下：</text:span></text:p>
      <text:p text:style-name="P101"><text:span text:style-name="T102">『國際合作社聯盟入口網站</text:span><text:a xlink:href="http://www.icahdq.org" office:target-frame-name="_top" xlink:show="replace"><text:span text:style-name="T103">http://www.icahdq.org</text:span></text:a><text:span text:style-name="T104">』</text:span></text:p>
      <text:p text:style-name="P105"><text:span text:style-name="T106">『內政部合作事業入口網站</text:span><text:a xlink:href="http://coop.moi.gov.tw" office:target-frame-name="_top" xlink:show="replace"><text:span text:style-name="T107">http://coop.moi.gov.tw</text:span></text:a><text:span text:style-name="T108">』</text:span></text:p>
      <text:p text:style-name="P109"><text:span text:style-name="T110">『</text:span><text:span text:style-name="T111">台灣主婦聯盟生活消費合作社</text:span><text:span text:style-name="T112">入口網站</text:span><text:a xlink:href="http://www.hucc-coop.tw" office:target-frame-name="_top" xlink:show="replace"><text:span text:style-name="T113">http://ww</text:span><text:bookmark-start text:name="_Hlt317760361"/><text:bookmark-end text:name="_Hlt317760361"/><text:span text:style-name="T114">w.hucc-coop.tw</text:span></text:a><text:span text:style-name="T115">』</text:span></text:p>
      <text:p text:style-name="P116"><text:span text:style-name="T117">『中華民國儲蓄互助協會入口網站</text:span><text:a xlink:href="http://www.culroc.org.tw" office:target-frame-name="_top" xlink:show="replace"><text:span text:style-name="T118">http://www.culroc.org.tw</text:span></text:a><text:span text:style-name="T119">』</text:span></text:p>
      <text:p text:style-name="P120"><text:span text:style-name="T121">『中華民國合作事業協會入口網站</text:span><text:a xlink:href="http://www.clc-coop.tw" office:target-frame-name="_top" xlink:show="replace"><text:span text:style-name="T122">http://www.clc-coop.tw</text:span></text:a><text:span text:style-name="T123">』</text:span></text:p>
      <text:p text:style-name="P124"><text:span text:style-name="T125">五、</text:span><text:span text:style-name="T126">參加對象：全國各國中、國小學校之學生。</text:span></text:p>
      <text:p text:style-name="P127">六、參賽組別：</text:p>
      <text:p text:style-name="P128"><text:s text:c="4"/>（一）國小組（1-3年級）</text:p>
      <text:p text:style-name="P129"><text:s text:c="4"/>（二）國小組（4-6年級）</text:p>
      <text:p text:style-name="P130"><text:s text:c="4"/>（三）國中組</text:p>
      <text:p text:style-name="P131">七、繪畫方式：</text:p>
      <text:p text:style-name="P132"><text:span text:style-name="T133"><text:s text:c="5"/></text:span><text:span text:style-name="T134">（一）請畫在四開圖畫紙上，並在作品背面</text:span><text:span text:style-name="T135">右下</text:span><text:span text:style-name="T136">角</text:span><text:span text:style-name="T137">以正楷書寫組別、</text:span><text:span text:style-name="T138">學校</text:span><text:span text:style-name="T139">、</text:span><text:span text:style-name="T140">年級、姓名、連絡電話、地址及主題等，資料不全者以棄權論；</text:span></text:p>
      <text:p text:style-name="P141"><text:span text:style-name="T142"><text:s text:c="5"/></text:span><text:span text:style-name="T143">（二）內容</text:span><text:span text:style-name="T144">以</text:span><text:span text:style-name="T145">(</text:span><text:span text:style-name="T146">合作事業－共同工作分享幸福</text:span><text:span text:style-name="T147">)</text:span><text:span text:style-name="T148">為主題自由發揮；</text:span></text:p>
      <text:p text:style-name="P149"><text:s text:c="5"/>（三）表現素材不限，水彩、蠟筆、粉臘筆、彩色筆或綜合應用皆可；</text:p>
      <text:soft-page-break/>
      <text:p text:style-name="P150"><text:span text:style-name="T151">八、</text:span><text:span text:style-name="T152">評審方式：由主辦單位邀請專家學者組成評審小組，遴選出得獎、入選作品。</text:span></text:p>
      <text:p text:style-name="P153">九、評分標準及項目：總分100分（主題創意40％、視覺美感30％、表現技法30<text:s/>％）。</text:p>
      <text:p text:style-name="P154">十、名額及獎勵方式：</text:p>
      <text:p text:style-name="P155"><text:s text:c="4"/>第一名/每組各一名，獎勵金新台幣壹萬元整，獎座及獎狀各乙份。</text:p>
      <text:p text:style-name="P156"><text:s text:c="4"/>第二名/每組各一名，獎勵金新台幣伍仟元整，獎座及獎狀各乙份。</text:p>
      <text:p text:style-name="P157"><text:s text:c="4"/>第三名/每組各一名，獎勵金新台幣參仟元整，獎座及獎狀各乙份。</text:p>
      <text:p text:style-name="P158"><text:s text:c="4"/>佳<text:s text:c="2"/>作/每組各五名，獎勵金新台幣壹仟元整，獎狀乙份。</text:p>
      <text:p text:style-name="P159"><text:s text:c="4"/>指導老師獎：獎狀乙份。</text:p>
      <text:p text:style-name="P160"><text:span text:style-name="T161">十一活動期限：</text:span><text:span text:style-name="T162">自即日起至</text:span><text:span text:style-name="T163">108</text:span><text:span text:style-name="T164">年</text:span><text:span text:style-name="T165">5</text:span><text:span text:style-name="T166">月</text:span><text:span text:style-name="T167">31</text:span><text:span text:style-name="T168">日止（以郵戳為憑），來稿請寄至</text:span><text:span text:style-name="T169">432</text:span></text:p>
      <text:p text:style-name="P170">台中巿大肚區王田里興和路326號【台灣農業合作社聯合社】收，</text:p>
      <text:p text:style-name="P171">註明「合作事業繪畫比賽」。</text:p>
      <text:p text:style-name="P172">十二、公布方式：於決審評審會議結束三日後將得獎作品及姓名，公布於內政部合作事業入口網站或台灣農業合作社聯合社網站</text:p>
      <text:p text:style-name="P173"><text:span text:style-name="T174">（</text:span><text:a xlink:href="http://www.ftpac.org.tw" office:target-frame-name="_top" xlink:show="replace"><text:span text:style-name="T175">http://www.ftpac.org.tw</text:span></text:a><text:span text:style-name="T176">』</text:span><text:span text:style-name="T177">），並個別通知得獎人。</text:span><text:span text:style-name="T178"><text:s text:c="4"/></text:span></text:p>
      <text:p text:style-name="P179">十三、頒獎：於決審會議結束後，配合慶祝合作社節相關活動擇期舉行。</text:p>
      <text:p text:style-name="P180">十四、其他事項：</text:p>
      <text:p text:style-name="P181"><text:span text:style-name="T182"><text:s text:c="4"/></text:span><text:span text:style-name="T183">（一）參賽作品一律不予退件（包括規格不符），主辦單位不負保管之責，</text:span></text:p>
      <text:soft-page-break/>
      <text:p text:style-name="P184">請自行留底。</text:p>
      <text:p text:style-name="P185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86">（三）參賽作品須符合活動主題及投件規格；不合規定者，不予評審。<text:s/></text:p>
      <text:p text:style-name="P187"><text:span text:style-name="T188"><text:s/></text:span><text:span text:style-name="T189">（四）參賽作品不得重製、抄襲他人作品。違反者，不予評審；已得獎者，取消得獎資格（獎位不予遞補），並回收已領取之獎金、獎狀、</text:span><text:span text:style-name="T190">獎座</text:span><text:span text:style-name="T191">。其涉著作權侵害之法律責任悉由參賽者自行負責。</text:span><text:span text:style-name="T192"><text:s/></text:span></text:p>
      <text:p text:style-name="P193">（五）參賽作品未達標準，獎項得從缺或減少錄取名額。<text:s/></text:p>
      <text:p text:style-name="P194"><text:s text:c="4"/>（六）參賽作品每人限投一幅。</text:p>
      <text:p text:style-name="P195"><text:s text:c="4"/>（七）郵遞請用硬紙板保護並以掛號郵件交寄。參賽作品因郵遞或不可抗力致生損害，主辦單位不負賠償責任。<text:s/></text:p>
      <text:p text:style-name="P196"><text:s text:c="4"/>（八）獎勵金均應依所得稅法扣繳所得稅。</text:p>
      <text:p text:style-name="P197"><text:span text:style-name="T198"><text:s text:c="3"/></text:span><text:span text:style-name="T199">（九）參賽者視同認可並接受本簡章之各項規定，未盡事宜，主辦單位得隨時補充之。</text:span><text:span text:style-name="T20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meta:initial-creator>WU</meta:initial-creator>
    <dc:creator>Windows 使用者</dc:creator>
    <meta:creation-date>2019-04-12T01:50:00Z</meta:creation-date>
    <dc:date>2019-04-12T01:50:00Z</dc:date>
    <meta:print-date>2018-02-12T02:21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0" meta:character-count="3678" meta:row-count="26" meta:non-whitespace-character-count="3135"/>
  </office:meta>
</office:document-meta>
</file>