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margin-left="-0.39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text-align="center" style:vertical-align="auto" fo:margin-bottom="0.0555in" fo:line-height="90%"/>
    </style:style>
    <style:style style:name="T1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4" style:parent-style-name="內文" style:family="paragraph">
      <style:paragraph-properties fo:text-align="center" style:vertical-align="auto" fo:margin-bottom="0.0555in" fo:line-height="90%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7" style:parent-style-name="內文" style:family="paragraph">
      <style:paragraph-properties fo:text-align="center" style:vertical-align="auto" fo:margin-bottom="0.0555in" fo:line-height="90%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0" style:parent-style-name="內文" style:family="paragraph">
      <style:paragraph-properties fo:text-align="center" style:vertical-align="auto" fo:margin-bottom="0.0555in" fo:line-height="90%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2" style:parent-style-name="內文" style:family="paragraph">
      <style:paragraph-properties fo:text-align="center" style:vertical-align="auto" fo:margin-bottom="0.0555in" fo:line-height="90%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4" style:parent-style-name="內文" style:family="paragraph">
      <style:paragraph-properties fo:text-align="center" style:vertical-align="auto" fo:margin-bottom="0.0555in" fo:line-height="90%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6" style:parent-style-name="內文" style:family="paragraph">
      <style:paragraph-properties fo:text-align="center" style:vertical-align="auto" fo:margin-bottom="0.0555in" fo:line-height="90%"/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8" style:parent-style-name="內文" style:family="paragraph">
      <style:paragraph-properties fo:text-align="center" style:vertical-align="auto" fo:margin-bottom="0.0555in" fo:line-height="90%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0" style:parent-style-name="內文" style:family="paragraph">
      <style:paragraph-properties fo:text-align="center" style:vertical-align="auto" fo:margin-bottom="0.0555in" fo:line-height="90%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2" style:parent-style-name="內文" style:family="paragraph">
      <style:paragraph-properties fo:text-align="center" style:vertical-align="auto" fo:margin-bottom="0.0555in" fo:line-height="90%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4" style:parent-style-name="內文" style:family="paragraph">
      <style:paragraph-properties fo:text-align="center" style:vertical-align="auto" fo:margin-bottom="0.0555in" fo:line-height="90%"/>
    </style:style>
    <style:style style:name="T35" style:parent-style-name="預設段落字型" style:family="text">
      <style:text-properties style:font-name="微軟正黑體" style:font-name-asian="微軟正黑體" style:font-name-complex="微軟正黑體" fo:color="#FFFFFF" fo:font-size="9pt" style:font-size-asian="9pt" style:font-size-complex="9pt"/>
    </style:style>
    <style:style style:name="P36" style:parent-style-name="內文" style:family="paragraph">
      <style:paragraph-properties fo:text-align="center" style:vertical-align="auto" fo:margin-bottom="0.0555in" fo:line-height="90%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9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0" style:parent-style-name="清單段落" style:list-style-name="LFO1" style:family="paragraph"/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6" style:parent-style-name="清單段落" style:list-style-name="LFO1" style:family="paragraph"/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6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67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68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69" style:parent-style-name="清單段落" style:list-style-name="LFO1" style:family="paragraph"/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4" style:parent-style-name="清單段落" style:list-style-name="LFO2" style:family="paragraph"/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1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1.3777in"/>
    </style:style>
    <style:style style:name="TableColumn115" style:family="table-column">
      <style:table-column-properties style:column-width="0.7875in"/>
    </style:style>
    <style:style style:name="TableColumn116" style:family="table-column">
      <style:table-column-properties style:column-width="2.7562in"/>
    </style:style>
    <style:style style:name="Table112" style:family="table">
      <style:table-properties style:width="5.8076in" fo:margin-left="0.0951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5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5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73" style:parent-style-name="清單段落" style:list-style-name="LFO3" style:family="paragraph"/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3" style:parent-style-name="內文" style:family="paragraph">
      <style:text-properties style:font-name="微軟正黑體" style:font-name-asian="微軟正黑體" fo:font-size="14pt" style:font-size-asian="14pt"/>
    </style:style>
    <style:style style:name="P184" style:parent-style-name="清單段落" style:list-style-name="LFO4" style:family="paragraph">
      <style:text-properties style:font-name="微軟正黑體" style:font-name-asian="微軟正黑體" fo:font-size="14pt" style:font-size-asian="14pt"/>
    </style:style>
    <style:style style:name="P185" style:parent-style-name="清單段落" style:list-style-name="LFO4" style:family="paragraph"/>
    <style:style style:name="T186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0">
      <style:graphic-properties draw:fill="solid" draw:fill-color="#4472c4" draw:opacity="50%" draw:stroke="none"/>
    </style:style>
    <style:style style:family="graphic" style:name="a11">
      <style:graphic-properties draw:fill="solid" draw:fill-color="#4472c4" draw:opacity="50%" draw:stroke="none"/>
    </style:style>
    <style:style style:family="graphic" style:name="a12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50%" draw:stroke="none"/>
    </style:style>
    <style:style style:family="graphic" style:name="a14">
      <style:graphic-properties fo:wrap-option="wrap" fo:padding-top="0.22207in" fo:padding-bottom="0.22207in" fo:padding-left="0.2221in" fo:padding-right="0.222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2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472c4" draw:opacity="100%" draw:stroke="none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5905in" fo:padding-bottom="0.34081in" fo:padding-left="0.12118in" fo:padding-right="0.1211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23478in" fo:padding-bottom="0.17419in" fo:padding-left="0.27795in" fo:padding-right="0.0855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3478in" fo:padding-bottom="0.17419in" fo:padding-left="0.08558in" fo:padding-right="0.27795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海洋公民科學實踐行動計畫</text:p>
      <text:p text:style-name="P2">「鱟知鱟學」活動簡章</text:p>
      <text:p text:style-name="P3">主辦單位：國立海洋科技博物館、行政院環境保護署</text:p>
      <text:p text:style-name="P4">協辦單位：金門縣水產試驗所、海洋浪人工作室</text:p>
      <text:p text:style-name="P5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7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8">二、活動期程</text:p>
      <text:p text:style-name="P9"><text:span text:style-name="T10"><draw:g draw:name="資料庫圖表 3" draw:id="id16" draw:style-name="a16" text:anchor-type="as-char"><svg:title/><svg:desc/><draw:custom-shape svg:width="2.15825in" svg:height="2.15858in" draw:id="id0" draw:style-name="a0" draw:transform="translate(-1.07912in -1.07929in) rotate(-1.5708) translate(1.07912in 1.07932in)" draw:name="手繪多邊形: 圖案 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1" draw:style-name="a1" draw:transform="translate(-1.07912in -1.07929in) rotate(-4.71239) translate(3.30041in 1.07929in)" draw:name="手繪多邊形: 圖案 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47649in" svg:y="1.87496in" svg:width="1.63869in" svg:height="0.43179in" draw:id="id2" draw:style-name="a2" draw:name="手繪多邊形: 圖案 4"><svg:title/><svg:desc/><text:p text:style-name="P11"><text:span text:style-name="T12">活動</text:span><text:span text:style-name="T13">4/25-10/3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2.15825in" svg:height="2.15858in" draw:id="id3" draw:style-name="a3" draw:transform="translate(-1.07912in -1.07929in) rotate(-1.5708) translate(3.23117in 1.07932in)" draw:name="手繪多邊形: 圖案 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4" draw:style-name="a4" draw:transform="translate(-1.07912in -1.07929in) rotate(-4.71239) translate(5.4518in 1.07929in)" draw:name="手繪多邊形: 圖案 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225, -495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3 - ?f32"/><draw:equation draw:name="f37" draw:formula="?f32 + ?f2"/><draw:equation draw:name="f38" draw:formula="?f33 + ?f2"/><draw:equation draw:name="f39" draw:formula="21600000 - ?f32"/><draw:equation draw:name="f40" draw:formula="?f2 - ?f32"/><draw:equation draw:name="f41" draw:formula="27000000 - ?f32"/><draw:equation draw:name="f42" draw:formula="?f1 - ?f32"/><draw:equation draw:name="f43" draw:formula="32400000 - ?f32"/><draw:equation draw:name="f44" draw:formula="?f0 - ?f32"/><draw:equation draw:name="f45" draw:formula="37800000 - ?f32"/><draw:equation draw:name="f46" draw:formula="?f34 / 2"/><draw:equation draw:name="f47" draw:formula="?f35 / 2"/><draw:equation draw:name="f48" draw:formula="min(?f35, ?f34)"/><draw:equation draw:name="f49" draw:formula="?f36 + 21600000"/><draw:equation draw:name="f50" draw:formula="if(?f40, ?f40, ?f41)"/><draw:equation draw:name="f51" draw:formula="if(?f42, ?f42, ?f43)"/><draw:equation draw:name="f52" draw:formula="if(?f44, ?f44, ?f45)"/><draw:equation draw:name="f53" draw:formula="?f12 + ?f46"/><draw:equation draw:name="f54" draw:formula="?f12 + ?f47"/><draw:equation draw:name="f55" draw:formula="?f48 * ?f16"/><draw:equation draw:name="f56" draw:formula="if(?f36, ?f36, ?f49)"/><draw:equation draw:name="f57" draw:formula="?f47 * ?f27"/><draw:equation draw:name="f58" draw:formula="?f46 * ?f27"/><draw:equation draw:name="f59" draw:formula="?f55 / 100000"/><draw:equation draw:name="f60" draw:formula="0 - ?f56"/><draw:equation draw:name="f61" draw:formula="?f56 - ?f39"/><draw:equation draw:name="f62" draw:formula="?f56 - ?f50"/><draw:equation draw:name="f63" draw:formula="?f56 - ?f51"/><draw:equation draw:name="f64" draw:formula="?f56 - ?f52"/><draw:equation draw:name="f65" draw:formula="?f47 - ?f59"/><draw:equation draw:name="f66" draw:formula="?f46 - ?f59"/><draw:equation draw:name="f67" draw:formula="?f65 * ?f27"/><draw:equation draw:name="f68" draw:formula="?f66 * ?f27"/><draw:equation draw:name="f69" draw:formula="?f37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38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47"/><draw:equation draw:name="f86" draw:formula="?f76 * ?f46"/><draw:equation draw:name="f87" draw:formula="?f81 * ?f47"/><draw:equation draw:name="f88" draw:formula="?f84 * ?f46"/><draw:equation draw:name="f89" draw:formula="?f81 * ?f65"/><draw:equation draw:name="f90" draw:formula="?f84 * ?f66"/><draw:equation draw:name="f91" draw:formula="?f73 * ?f65"/><draw:equation draw:name="f92" draw:formula="?f76 * ?f66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47"/><draw:equation draw:name="f170" draw:formula="?f162 * ?f46"/><draw:equation draw:name="f171" draw:formula="?f163 * ?f47"/><draw:equation draw:name="f172" draw:formula="?f164 * ?f46"/><draw:equation draw:name="f173" draw:formula="?f165 * ?f65"/><draw:equation draw:name="f174" draw:formula="?f166 * ?f66"/><draw:equation draw:name="f175" draw:formula="?f167 * ?f65"/><draw:equation draw:name="f176" draw:formula="?f168 * ?f66"/><draw:equation draw:name="f177" draw:formula="?f54 + ?f169"/><draw:equation draw:name="f178" draw:formula="?f53 + ?f170"/><draw:equation draw:name="f179" draw:formula="?f54 + ?f171"/><draw:equation draw:name="f180" draw:formula="?f53 + ?f172"/><draw:equation draw:name="f181" draw:formula="?f54 + ?f173"/><draw:equation draw:name="f182" draw:formula="?f53 + ?f174"/><draw:equation draw:name="f183" draw:formula="?f54 + ?f175"/><draw:equation draw:name="f184" draw:formula="?f53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1, ?f28, ?f197)"/><draw:equation draw:name="f206" draw:formula="if(?f62, ?f29, ?f198)"/><draw:equation draw:name="f207" draw:formula="if(?f63, ?f12, ?f199)"/><draw:equation draw:name="f208" draw:formula="if(?f64, ?f12, ?f200)"/><draw:equation draw:name="f209" draw:formula="21550000 - ?f56"/><draw:equation draw:name="f210" draw:formula="if(?f209, ?f56, 21550000)"/><draw:equation draw:name="f211" draw:formula="-21550000 - ?f210"/><draw:equation draw:name="f212" draw:formula="if(?f211, -21550000, ?f210)"/><draw:equation draw:name="f213" draw:formula="?f32 + ?f212"/><draw:equation draw:name="f214" draw:formula="?f72 * ?f57"/><draw:equation draw:name="f215" draw:formula="?f75 * ?f58"/><draw:equation draw:name="f216" draw:formula="sqrt(?f214 * ?f214 + ?f215 * ?f215 + 0 * 0)"/><draw:equation draw:name="f217" draw:formula="?f57 * ?f58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7"/><draw:equation draw:name="f223" draw:formula="?f221 - ?f58"/><draw:equation draw:name="f224" draw:formula="?f219 + ?f57"/><draw:equation draw:name="f225" draw:formula="?f221 + ?f58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7"/><draw:equation draw:name="f232" draw:formula="sin(?f228)"/><draw:equation draw:name="f233" draw:formula="0 - ?f232"/><draw:equation draw:name="f234" draw:formula="?f233 * ?f58"/><draw:equation draw:name="f235" draw:formula="sqrt(?f231 * ?f231 + ?f234 * ?f234 + 0 * 0)"/><draw:equation draw:name="f236" draw:formula="?f57 * ?f58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4.47048in" svg:y="1.87496in" svg:width="1.63869in" svg:height="0.43179in" draw:id="id5" draw:style-name="a5" draw:name="手繪多邊形: 圖案 7"><svg:title/><svg:desc/><text:p text:style-name="P14"><text:span text:style-name="T15">預計</text:span><text:span text:style-name="T16">11/1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2019in" svg:y="0.37546in" svg:width="0.90883in" svg:height="0.90883in" draw:id="id6" draw:style-name="a6" draw:name="手繪多邊形: 圖案 8"><svg:title/><svg:desc/><text:p text:style-name="P17"><text:span text:style-name="T18">6/19-6/20</text:span><text:span text:style-name="T19">工作坊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14815in" svg:y="0.9435in" svg:width="0.90883in" svg:height="0.90883in" draw:id="id7" draw:style-name="a7" draw:name="手繪多邊形: 圖案 9"><svg:title/><svg:desc/><text:p text:style-name="P20"><text:span text:style-name="T21">到館</text:span></text:p><text:p text:style-name="P22"><text:span text:style-name="T23">參訪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49226in" svg:y="0.9435in" svg:width="0.90883in" svg:height="0.90883in" draw:id="id8" draw:style-name="a8" draw:name="手繪多邊形: 圖案 10"><svg:title/><svg:desc/><text:p text:style-name="P24"><text:span text:style-name="T25">在校</text:span></text:p><text:p text:style-name="P26"><text:span text:style-name="T27">課程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.7234in" svg:y="0.26752in" svg:width="0.7229in" svg:height="0.72281in" draw:id="id9" draw:style-name="a9" draw:name="手繪多邊形: 圖案 11"><svg:title/><svg:desc/><text:p text:style-name="P28"><text:span text:style-name="T29">報名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5684in" svg:y="0.87179in" svg:width="0.35494in" svg:height="0.35491in" draw:id="id10" draw:style-name="a10" draw:name="手繪多邊形: 圖案 1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0552in" svg:y="0.40976in" svg:width="0.2065in" svg:height="0.20656in" draw:id="id11" draw:style-name="a11" draw:name="手繪多邊形: 圖案 1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401in" svg:y="0.89761in" svg:width="0.7229in" svg:height="0.72281in" draw:id="id12" draw:style-name="a12" draw:name="手繪多邊形: 圖案 14"><svg:title/><svg:desc/><text:p text:style-name="P30"><text:span text:style-name="T31">課程</text:span></text:p><text:p text:style-name="P32"><text:span text:style-name="T33">規劃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1.23968in" svg:y="1.66469in" svg:width="0.2065in" svg:height="0.20656in" draw:id="id13" draw:style-name="a13" draw:name="手繪多邊形: 圖案 1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5663in" svg:y="0.44627in" svg:width="1.26053in" svg:height="1.2603in" draw:id="id14" draw:style-name="a14" draw:name="手繪多邊形: 圖案 16"><svg:title/><svg:desc/><text:p text:style-name="P34"><text:span text:style-name="T35">成果分享會</text:span></text:p><draw:enhanced-geometry draw:type="non-primitive" svg:viewBox="0 0 1152629 115242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152629"/><draw:equation draw:name="f2" draw:formula="1152421"/><draw:equation draw:name="f3" draw:formula="576211"/><draw:equation draw:name="f4" draw:formula="257978"/><draw:equation draw:name="f5" draw:formula="258025"/><draw:equation draw:name="f6" draw:formula="576315"/><draw:equation draw:name="f7" draw:formula="894605"/><draw:equation draw:name="f8" draw:formula="1152630"/><draw:equation draw:name="f9" draw:formula="894444"/><draw:equation draw:name="f10" draw:formula="1152422"/><draw:equation draw:name="f11" draw:formula="?f2 - ?f0"/><draw:equation draw:name="f12" draw:formula="?f1 - ?f0"/><draw:equation draw:name="f13" draw:formula="?f12 / 1152629"/><draw:equation draw:name="f14" draw:formula="?f11 / 1152421"/><draw:equation draw:name="f15" draw:formula="0 * ?f12"/><draw:equation draw:name="f16" draw:formula="576211 * ?f11"/><draw:equation draw:name="f17" draw:formula="576315 * ?f12"/><draw:equation draw:name="f18" draw:formula="0 * ?f11"/><draw:equation draw:name="f19" draw:formula="1152630 * ?f12"/><draw:equation draw:name="f20" draw:formula="1152422 * ?f11"/><draw:equation draw:name="f21" draw:formula="?f15 / 1152629"/><draw:equation draw:name="f22" draw:formula="?f16 / 1152421"/><draw:equation draw:name="f23" draw:formula="?f17 / 1152629"/><draw:equation draw:name="f24" draw:formula="?f18 / 1152421"/><draw:equation draw:name="f25" draw:formula="?f19 / 1152629"/><draw:equation draw:name="f26" draw:formula="?f20 / 1152421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0545in" svg:y="1.87496in" svg:width="1.63869in" svg:height="0.43179in" draw:id="id15" draw:style-name="a15" draw:name="手繪多邊形: 圖案 17"><svg:title/><svg:desc/><text:p text:style-name="P36"><text:span text:style-name="T37">4/25</text:span><text:span text:style-name="T38">前報名截止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soft-page-break/>
      <text:list text:style-name="LFO1" text:continue-numbering="true">
        <text:list-item>
          <text:p text:style-name="P39">報名期限：即日期至4/25為止</text:p>
          <text:list text:continue-numbering="true">
            <text:list-item>
              <text:p text:style-name="P40"><text:span text:style-name="T41">每校以</text:span><text:span text:style-name="T42">一班</text:span><text:span text:style-name="T43">40</text:span><text:span text:style-name="T44">人</text:span><text:span text:style-name="T45">為上限。</text:span></text:p>
            </text:list-item>
            <text:list-item>
              <text:p text:style-name="P46"><text:span text:style-name="T47">請先下載</text:span><text:span text:style-name="T48"><text:s/></text:span><text:a xlink:href="https://drive.google.com/file/d/1oX7aI0T7bPwAAx5eoRVFSsmH0ko-4ZpC/view?usp=sharing" office:target-frame-name="_top" xlink:show="replace"><text:span text:style-name="T49">附件一</text:span><text:span text:style-name="T50">_</text:span><text:span text:style-name="T51">活動課程設計表</text:span></text:a><text:span text:style-name="T52">，填寫後上傳至報名表內。</text:span></text:p>
            </text:list-item>
            <text:list-item>
              <text:p text:style-name="P53"><text:span text:style-name="T54">限以網路報名，報名網址</text:span><text:a xlink:href="https://forms.gle/CwN42JeXyfcsuVuE8" office:target-frame-name="_top" xlink:show="replace"><text:span text:style-name="T55">https://forms.gle/CwN42JeXyfcsuVuE8</text:span></text:a></text:p>
            </text:list-item>
            <text:list-item>
              <text:p text:style-name="P56">未依規定報名或逾期者，將不受理報名。</text:p>
            </text:list-item>
          </text:list>
        </text:list-item>
        <text:list-item>
          <text:p text:style-name="P57"><text:span text:style-name="T58">6/19-20<text:s/></text:span><text:span text:style-name="T59">鱟知鱟學</text:span><text:span text:style-name="T60">教師</text:span><text:span text:style-name="T61">工作坊</text:span><text:span text:style-name="T62">(</text:span><text:span text:style-name="T63">另行報名</text:span><text:span text:style-name="T64">)</text:span><text:span text:style-name="T65">。</text:span></text:p>
        </text:list-item>
        <text:list-item>
          <text:p text:style-name="P66">4/25-9/30<text:s/>入館參訪。</text:p>
        </text:list-item>
        <text:list-item>
          <text:p text:style-name="P67">預計7月領取鱟卵及相關養殖設備。</text:p>
        </text:list-item>
        <text:list-item>
          <text:p text:style-name="P68">預計11/6-13當周擇一日為成果分享會，並先於10/31前提供分享內容。</text:p>
        </text:list-item>
        <text:list-item>
          <text:p text:style-name="P69"><text:span text:style-name="T70">11/15</text:span><text:span text:style-name="T71">前繳交</text:span><text:span text:style-name="T72"><text:s/></text:span><text:a xlink:href="https://drive.google.com/file/d/1YqAmY2SkgiYnK1VQG4Bf_J3WGF-XCVax/view?usp=sharing" office:target-frame-name="_top" xlink:show="replace"><text:span text:style-name="T73">附件二</text:span><text:span text:style-name="T74">_</text:span><text:span text:style-name="T75">活動歷程記錄表</text:span><text:span text:style-name="T76">。</text:span></text:a></text:p>
        </text:list-item>
      </text:list>
      <text:p text:style-name="P77">三、計畫重點說明</text:p>
      <text:p text:style-name="內文"><text:span text:style-name="T78">1.</text:span><text:span text:style-name="T79">評估說明：本計畫將加入量化成效評估，因此參與者將填寫前、後測問卷，因此</text:span><text:span text:style-name="T80">報名學員請以全程參與者為優先考量</text:span><text:span text:style-name="T81">，並於報名時提供學員名單，名單請點入</text:span><text:a xlink:href="https://docs.google.com/spreadsheets/d/1vH0ZPfAoojOPsiosY6RVTJoWpCfBVledIqycuSKNT5w/edit?usp=sharing" office:target-frame-name="_top" xlink:show="replace"><text:span text:style-name="T82">連結</text:span></text:a><text:span text:style-name="T83">填寫。</text:span></text:p>
      <text:p text:style-name="P84">2.鱟卵及設備領取將在工作群組通知，請留意。</text:p>
      <text:p text:style-name="內文"><text:span text:style-name="T85">3.</text:span><text:span text:style-name="T86">務必</text:span><text:span text:style-name="T87">在</text:span><text:span text:style-name="T88">10/31</text:span><text:span text:style-name="T89">前繳交活動歷程紀錄</text:span><text:span text:style-name="T90">，</text:span><text:span text:style-name="T91">成果分享會也請務必參加</text:span><text:span text:style-name="T92">。</text:span></text:p>
      <text:soft-page-break/>
      <text:p text:style-name="P93">4.經費</text:p>
      <text:list text:style-name="LFO2" text:continue-numbering="true">
        <text:list-item>
          <text:p text:style-name="P94"><text:span text:style-name="T95">到館參訪，本計畫負擔每校一輛車資</text:span><text:span text:style-name="T96">(</text:span><text:span text:style-name="T97">以</text:span><text:span text:style-name="T98">12,000</text:span><text:span text:style-name="T99">元為限</text:span><text:span text:style-name="T100">)</text:span><text:span text:style-name="T101">、餐費、門票、課程材料等費用、</text:span><text:span text:style-name="T102">保險自付</text:span><text:span text:style-name="T103">。中、南、東</text:span><text:span text:style-name="T104"><text:s/></text:span><text:span text:style-name="T105">部或離島學校學校則提供兩天一夜的課程活動及住宿補貼</text:span><text:span text:style-name="T106">(</text:span><text:span text:style-name="T107">每人</text:span><text:span text:style-name="T108">700</text:span><text:span text:style-name="T109">元</text:span><text:span text:style-name="T110">)</text:span></text:p>
        </text:list-item>
        <text:list-item>
          <text:p text:style-name="P111">依各校到館時間安排以下課程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可勾選</text:p>
          </table:table-cell>
          <table:table-cell table:style-name="TableCell120">
            <text:p text:style-name="P121">課程名稱</text:p>
          </table:table-cell>
          <table:table-cell table:style-name="TableCell122">
            <text:p text:style-name="P123">時間</text:p>
          </table:table-cell>
          <table:table-cell table:style-name="TableCell124">
            <text:p text:style-name="P125">內容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鱟知</text:p>
          </table:table-cell>
          <table:table-cell table:style-name="TableCell131">
            <text:p text:style-name="P132">1.5hr</text:p>
          </table:table-cell>
          <table:table-cell table:style-name="TableCell133">
            <text:p text:style-name="P134">基本知識、復育基地參訪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鱟學</text:p>
          </table:table-cell>
          <table:table-cell table:style-name="TableCell140">
            <text:p text:style-name="P141">1.0hr</text:p>
          </table:table-cell>
          <table:table-cell table:style-name="TableCell142">
            <text:p text:style-name="P143">餌料認識及水檢體驗操作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DIY工作坊</text:p>
          </table:table-cell>
          <table:table-cell table:style-name="TableCell149">
            <text:p text:style-name="P150">1.0hr</text:p>
          </table:table-cell>
          <table:table-cell table:style-name="TableCell151">
            <text:p text:style-name="P152">手作機械鱟或巧克力鱟</text:p>
            <text:p text:style-name="P153">(依年齡安排適齡課程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長潭港區</text:p>
            <text:p text:style-name="P159">(走動介紹)</text:p>
          </table:table-cell>
          <table:table-cell table:style-name="TableCell160">
            <text:p text:style-name="P161">0.5hr</text:p>
          </table:table-cell>
          <table:table-cell table:style-name="TableCell162">
            <text:p text:style-name="P163">透過船隻上的漁具漁法介紹鱟可能的危機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鱟顧之憂</text:p>
          </table:table-cell>
          <table:table-cell table:style-name="TableCell169">
            <text:p text:style-name="P170">2.5hr</text:p>
          </table:table-cell>
          <table:table-cell table:style-name="TableCell171">
            <text:p text:style-name="P172">利用主題館海洋環境廳與同學探討鱟的生存環境危機</text:p>
          </table:table-cell>
        </table:table-row>
      </table:table>
      <text:list text:style-name="LFO3" text:continue-numbering="true">
        <text:list-item>
          <text:p text:style-name="P173"><text:span text:style-name="T174">學校認養器材等由本計畫負擔乙組，另提供每校</text:span><text:span text:style-name="T175">2000</text:span><text:span text:style-name="T176">元之材料費用，開立</text:span><text:span text:style-name="T177"><text:s/></text:span><text:span text:style-name="T178">國立海洋科技博物館</text:span><text:span text:style-name="T179"><text:s text:c="2"/>73761420<text:s/></text:span><text:span text:style-name="T180">之發票或收據，並</text:span><text:span text:style-name="T181">提供採購清單</text:span><text:span text:style-name="T182">。</text:span></text:p>
        </text:list-item>
      </text:list>
      <text:p text:style-name="P183">五、注意事項：</text:p>
      <text:list text:style-name="LFO4" text:continue-numbering="true">
        <text:list-item>
          <text:p text:style-name="P184">請攜帶健保卡、入館請戴口罩，館方備酒精消毒。</text:p>
        </text:list-item>
        <text:list-item>
          <text:p text:style-name="P185"><text:span text:style-name="T186">自備水壺及用餐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明哲</meta:initial-creator>
    <dc:creator>user</dc:creator>
    <meta:creation-date>2021-04-16T08:32:00Z</meta:creation-date>
    <dc:date>2021-04-16T08:32:00Z</dc:date>
    <meta:print-date>2021-04-07T05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59" meta:row-count="10" meta:non-whitespace-character-count="1243"/>
  </office:meta>
</office:document-meta>
</file>