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3333in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8" style:family="table-column">
      <style:table-column-properties style:column-width="6.6861in"/>
    </style:style>
    <style:style style:name="Table17" style:family="table">
      <style:table-properties style:width="6.6861in" fo:margin-left="0in" table:align="left"/>
    </style:style>
    <style:style style:name="TableRow19" style:family="table-row">
      <style:table-row-properties style:min-row-height="7.6041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Toc353203136"/><text:bookmark-start text:name="_Toc499804657"/><text:span text:style-name="T2">附件</text:span><text:span text:style-name="T3">2-</text:span><text:span text:style-name="T4">論文摘要格式</text:span><text:bookmark-end text:name="_Toc353203136"/><text:bookmark-end text:name="_Toc499804657"/></text:p>
      <text:p text:style-name="P5"><text:span text:style-name="T6">20</text:span><text:span text:style-name="T7">19</text:span><text:span text:style-name="T8">年國立</text:span><text:span text:style-name="T9">屏東</text:span><text:span text:style-name="T10">大學師資培育中心</text:span></text:p>
      <text:p text:style-name="P11"><text:span text:style-name="T12">「第七屆師資培育國際學術研討會</text:span><text:span text:style-name="T13">-</text:span><text:span text:style-name="T14">各科教材教法」</text:span></text:p>
      <text:p text:style-name="P15"><text:span text:style-name="T16">論文摘要格式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：</text:span><text:span text:style-name="T23">_______________ <text:s text:c="12"/></text:span><text:span text:style-name="T24">機構：</text:span><text:span text:style-name="T25">____________________</text:span></text:p>
            <text:p text:style-name="P26"/>
            <text:p text:style-name="P27"><text:span text:style-name="T28">論文名稱：</text:span><text:span text:style-name="T29">__________________________________________________</text:span></text:p>
            <text:p text:style-name="P30"/>
            <text:p text:style-name="P31"><text:span text:style-name="T32">關鍵字：</text:span></text:p>
            <text:p text:style-name="P33"/>
            <text:p text:style-name="P34">論文摘要：</text:p>
            <text:p text:style-name="P35"><text:span text:style-name="T36"><text:s text:c="4"/></text:span><text:span text:style-name="T37">論文中文摘要字數</text:span><text:span text:style-name="T38">1000</text:span><text:span text:style-name="T39">字內，英文摘要字數</text:span><text:span text:style-name="T40">600</text:span><text:span text:style-name="T41">字內，</text:span><text:span text:style-name="T42">摘要內容須包含：</text:span><text:span text:style-name="T43">1.</text:span><text:span text:style-name="T44">研究動機、目的或背景說明</text:span><text:span text:style-name="T45"><text:s/>2.</text:span><text:span text:style-name="T46">研究方法或分析策略</text:span><text:span text:style-name="T47"><text:s/>3.</text:span><text:span text:style-name="T48">初步研究發現或全文撰稿構想</text:span><text:span text:style-name="T49"><text:s/>4.</text:span><text:span text:style-name="T50">預期研究貢獻</text:span><text:span text:style-name="T51"><text:s/>5.</text:span><text:span text:style-name="T52">初擬之論文大綱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25T01:06:00Z</meta:creation-date>
    <dc:date>2019-03-25T01:06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