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194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margin-top="0.125in" fo:line-height="0.194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2.95in"/>
    </style:style>
    <style:style style:name="TableColumn7" style:family="table-column">
      <style:table-column-properties style:column-width="0.8138in"/>
    </style:style>
    <style:style style:name="TableColumn8" style:family="table-column">
      <style:table-column-properties style:column-width="3.15in"/>
    </style:style>
    <style:style style:name="Table4" style:family="table">
      <style:table-properties style:width="7.3076in" fo:margin-left="0in" table:align="left"/>
    </style:style>
    <style:style style:name="TableRow9" style:family="table-row">
      <style:table-row-properties style:min-row-height="0.620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margin-top="0.0694in" fo:margin-bottom="0.0694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top="0.0694in" fo:margin-bottom="0.0694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0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0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0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0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4pt"/>
    </style:style>
    <style:style style:name="P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4pt"/>
    </style:style>
    <style:style style:name="P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08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0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125in" fo:margin-bottom="0.125in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報名表：</text:p>
      <text:p text:style-name="P2">學校：＿＿＿＿＿＿＿＿＿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活動</text:p>
          </table:table-cell>
          <table:table-cell table:style-name="TableCell14">
            <text:p text:style-name="P15">班級/</text:p>
            <text:p text:style-name="P16">人數</text:p>
          </table:table-cell>
          <table:table-cell table:style-name="TableCell17">
            <text:p text:style-name="P18">聯絡人電話</text:p>
            <text:p text:style-name="P19">電子信箱</text:p>
          </table:table-cell>
        </table:table-row>
        <table:table-row table:style-name="TableRow20">
          <table:table-cell table:style-name="TableCell21">
            <text:p text:style-name="P22">一</text:p>
          </table:table-cell>
          <table:table-cell table:style-name="TableCell23">
            <text:p text:style-name="P24">4/17(三) 10:00-11:30</text:p>
            <text:p text:style-name="P25">反面穿舞蹈劇場《花不見了》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二</text:p>
          </table:table-cell>
          <table:table-cell table:style-name="TableCell33">
            <text:p text:style-name="P34">4/17(三) 14:00-15:30</text:p>
            <text:p text:style-name="P35">反面穿舞蹈劇場《花不見了》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三</text:p>
          </table:table-cell>
          <table:table-cell table:style-name="TableCell43">
            <text:p text:style-name="P44">4/18(四) 10:00-11:30</text:p>
            <text:p text:style-name="P45">反面穿舞蹈劇場《花不見了》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四</text:p>
          </table:table-cell>
          <table:table-cell table:style-name="TableCell53">
            <text:p text:style-name="P54">5/1(三) 10:00-11:10</text:p>
            <text:p text:style-name="P55">大氣團《阿桃的怪怪鞋》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五</text:p>
          </table:table-cell>
          <table:table-cell table:style-name="TableCell63">
            <text:p text:style-name="P64">5/2(四) 10:00-11:00</text:p>
            <text:p text:style-name="P65">皮皮兒童表演藝術團《嗶啵龜》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六</text:p>
          </table:table-cell>
          <table:table-cell table:style-name="TableCell73">
            <text:p text:style-name="P74">5/7(二) 10:40-11:40<text:s/></text:p>
            <text:p text:style-name="P75">謝淑靖X臺北市立國樂團附設學院國樂團</text:p>
            <text:soft-page-break/>
            <text:p text:style-name="P76">《嗨！我的印尼同學》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七</text:p>
          </table:table-cell>
          <table:table-cell table:style-name="TableCell84">
            <text:p text:style-name="P85">5/7(二) 14:00-15:00</text:p>
            <text:p text:style-name="P86">謝淑靖X臺北市立國樂團附設學院國樂團</text:p>
            <text:p text:style-name="P87">《嗨！我的印尼同學》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八</text:p>
          </table:table-cell>
          <table:table-cell table:style-name="TableCell95">
            <text:p text:style-name="P96">5/23(四) 10:00-11:00</text:p>
            <text:p text:style-name="P97">慾望劇團《森林國小不一樣》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九</text:p>
          </table:table-cell>
          <table:table-cell table:style-name="TableCell105">
            <text:p text:style-name="P106">5/23(四) 14:00-15:00</text:p>
            <text:p text:style-name="P107">慾望劇團《森林國小不一樣》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備註：報名後請務必來電基隆市文化局表演藝術科</text:span><text:span text:style-name="T114">02-24224170#368<text:s/></text:span><text:span text:style-name="T115">吳小姐確認是否報名成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5909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19-03-21T08:13:00Z</meta:creation-date>
    <dc:date>2019-03-21T08:13:00Z</dc:date>
    <meta:print-date>2019-03-13T06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3" meta:row-count="3" meta:non-whitespace-character-count="404"/>
  </office:meta>
</office:document-meta>
</file>